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StarSymbol" svg:font-family="StarSymbol, 'Arial Unicode M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leau3" style:family="table">
      <style:table-properties style:width="19.001cm" table:align="left" style:writing-mode="lr-tb"/>
    </style:style>
    <style:style style:name="Tableau3.A" style:family="table-column">
      <style:table-column-properties style:column-width="2.665cm"/>
    </style:style>
    <style:style style:name="Tableau3.B" style:family="table-column">
      <style:table-column-properties style:column-width="8.167cm"/>
    </style:style>
    <style:style style:name="Tableau3.C" style:family="table-column">
      <style:table-column-properties style:column-width="8.169cm"/>
    </style:style>
    <style:style style:name="Tableau3.1" style:family="table-row">
      <style:table-row-properties style:keep-together="true" fo:keep-together="auto"/>
    </style:style>
    <style:style style:name="Tableau3.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3.C1" style:family="table-cell">
      <style:table-cell-properties fo:background-color="#c0c0c0" fo:padding="0cm" fo:border="0.002cm solid #000000">
        <style:background-image/>
      </style:table-cell-properties>
    </style:style>
    <style:style style:name="Tableau3.A2" style:family="table-cell">
      <style:table-cell-properties style:vertical-align="middle" fo:padding="0cm" fo:border-left="0.002cm solid #000000" fo:border-right="none" fo:border-top="none" fo:border-bottom="0.002cm solid #000000"/>
    </style:style>
    <style:style style:name="Tableau3.B2" style:family="table-cell">
      <style:table-cell-properties fo:padding="0cm" fo:border-left="0.002cm solid #000000" fo:border-right="none" fo:border-top="none" fo:border-bottom="0.002cm solid #000000"/>
    </style:style>
    <style:style style:name="Tableau3.C2" style:family="table-cell">
      <style:table-cell-properties fo:padding="0cm" fo:border-left="0.002cm solid #000000" fo:border-right="0.002cm solid #000000" fo:border-top="none" fo:border-bottom="0.002cm solid #000000"/>
    </style:style>
    <style:style style:name="Tableau4" style:family="table">
      <style:table-properties style:width="19.001cm" table:align="center" style:writing-mode="lr-tb"/>
    </style:style>
    <style:style style:name="Tableau4.A" style:family="table-column">
      <style:table-column-properties style:column-width="14.725cm"/>
    </style:style>
    <style:style style:name="Tableau4.B" style:family="table-column">
      <style:table-column-properties style:column-width="4.276cm"/>
    </style:style>
    <style:style style:name="Tableau4.1" style:family="table-row">
      <style:table-row-properties style:keep-together="true" fo:keep-together="auto"/>
    </style:style>
    <style:style style:name="Tableau4.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4.B1" style:family="table-cell">
      <style:table-cell-properties fo:background-color="#c0c0c0" fo:padding="0cm" fo:border="0.002cm solid #000000">
        <style:background-image/>
      </style:table-cell-properties>
    </style:style>
    <style:style style:name="Tableau4.A2" style:family="table-cell">
      <style:table-cell-properties style:vertical-align="middle" fo:padding="0cm" fo:border-left="0.002cm solid #000000" fo:border-right="none" fo:border-top="none" fo:border-bottom="0.002cm solid #000000"/>
    </style:style>
    <style:style style:name="Tableau4.B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19.001cm" table:align="center" style:writing-mode="lr-tb"/>
    </style:style>
    <style:style style:name="Tableau5.A" style:family="table-column">
      <style:table-column-properties style:column-width="14.725cm"/>
    </style:style>
    <style:style style:name="Tableau5.B" style:family="table-column">
      <style:table-column-properties style:column-width="4.276cm"/>
    </style:style>
    <style:style style:name="Tableau5.1" style:family="table-row">
      <style:table-row-properties style:keep-together="true" fo:keep-together="auto"/>
    </style:style>
    <style:style style:name="Tableau5.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5.B1" style:family="table-cell">
      <style:table-cell-properties fo:background-color="#c0c0c0" fo:padding="0cm" fo:border="0.002cm solid #000000">
        <style:background-image/>
      </style:table-cell-properties>
    </style:style>
    <style:style style:name="Tableau5.A2" style:family="table-cell">
      <style:table-cell-properties style:vertical-align="middle" fo:padding="0cm" fo:border-left="0.002cm solid #000000" fo:border-right="none" fo:border-top="none" fo:border-bottom="0.002cm solid #000000"/>
    </style:style>
    <style:style style:name="Tableau5.B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19.001cm" table:align="left" style:writing-mode="lr-tb"/>
    </style:style>
    <style:style style:name="Tableau6.A" style:family="table-column">
      <style:table-column-properties style:column-width="3.533cm"/>
    </style:style>
    <style:style style:name="Tableau6.B" style:family="table-column">
      <style:table-column-properties style:column-width="9.758cm"/>
    </style:style>
    <style:style style:name="Tableau6.C" style:family="table-column">
      <style:table-column-properties style:column-width="5.71cm"/>
    </style:style>
    <style:style style:name="Tableau6.1" style:family="table-row">
      <style:table-row-properties style:keep-together="true" fo:keep-together="auto"/>
    </style:style>
    <style:style style:name="Tableau6.A1" style:family="table-cell">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6.C1" style:family="table-cell">
      <style:table-cell-properties style:vertical-align="middle" fo:background-color="#c0c0c0" fo:padding="0cm" fo:border="0.002cm solid #000000">
        <style:background-image/>
      </style:table-cell-properties>
    </style:style>
    <style:style style:name="Tableau6.A2" style:family="table-cell">
      <style:table-cell-properties fo:padding="0cm" fo:border-left="0.002cm solid #000000" fo:border-right="none" fo:border-top="none" fo:border-bottom="0.002cm solid #000000"/>
    </style:style>
    <style:style style:name="Tableau6.C2" style:family="table-cell">
      <style:table-cell-properties fo:padding="0cm" fo:border-left="0.002cm solid #000000" fo:border-right="0.002cm solid #000000" fo:border-top="none" fo:border-bottom="0.002cm solid #000000"/>
    </style:style>
    <style:style style:name="Tableau7" style:family="table">
      <style:table-properties style:width="19.001cm" table:align="left" style:writing-mode="lr-tb"/>
    </style:style>
    <style:style style:name="Tableau7.A" style:family="table-column">
      <style:table-column-properties style:column-width="1.692cm"/>
    </style:style>
    <style:style style:name="Tableau7.B" style:family="table-column">
      <style:table-column-properties style:column-width="4.212cm"/>
    </style:style>
    <style:style style:name="Tableau7.C" style:family="table-column">
      <style:table-column-properties style:column-width="6.548cm"/>
    </style:style>
    <style:style style:name="Tableau7.D" style:family="table-column">
      <style:table-column-properties style:column-width="6.549cm"/>
    </style:style>
    <style:style style:name="Tableau7.1" style:family="table-row">
      <style:table-row-properties style:keep-together="true" fo:keep-together="auto"/>
    </style:style>
    <style:style style:name="Tableau7.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7.D1" style:family="table-cell">
      <style:table-cell-properties fo:background-color="#c0c0c0" fo:padding="0cm" fo:border="0.002cm solid #000000">
        <style:background-image/>
      </style:table-cell-properties>
    </style:style>
    <style:style style:name="Tableau7.A2" style:family="table-cell">
      <style:table-cell-properties style:vertical-align="middle" fo:padding="0cm" fo:border-left="0.002cm solid #000000" fo:border-right="none" fo:border-top="none" fo:border-bottom="0.002cm solid #000000"/>
    </style:style>
    <style:style style:name="Tableau7.D2" style:family="table-cell">
      <style:table-cell-properties style:vertical-align="middle" fo:padding="0cm" fo:border-left="0.002cm solid #000000" fo:border-right="0.002cm solid #000000" fo:border-top="none" fo:border-bottom="0.002cm solid #000000"/>
    </style:style>
    <style:style style:name="Tableau10" style:family="table">
      <style:table-properties style:width="19.001cm" table:align="left" style:writing-mode="lr-tb"/>
    </style:style>
    <style:style style:name="Tableau10.A" style:family="table-column">
      <style:table-column-properties style:column-width="3.067cm"/>
    </style:style>
    <style:style style:name="Tableau10.B" style:family="table-column">
      <style:table-column-properties style:column-width="7.966cm"/>
    </style:style>
    <style:style style:name="Tableau10.C" style:family="table-column">
      <style:table-column-properties style:column-width="7.967cm"/>
    </style:style>
    <style:style style:name="Tableau10.1" style:family="table-row">
      <style:table-row-properties style:min-row-height="0.603cm" style:keep-together="true" fo:keep-together="auto"/>
    </style:style>
    <style:style style:name="Tableau10.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10.C1" style:family="table-cell">
      <style:table-cell-properties fo:background-color="#c0c0c0" fo:padding="0cm" fo:border="0.002cm solid #000000">
        <style:background-image/>
      </style:table-cell-properties>
    </style:style>
    <style:style style:name="Tableau10.A2" style:family="table-cell">
      <style:table-cell-properties fo:padding="0cm" fo:border-left="0.002cm solid #000000" fo:border-right="none" fo:border-top="none" fo:border-bottom="0.002cm solid #000000"/>
    </style:style>
    <style:style style:name="Tableau10.C2" style:family="table-cell">
      <style:table-cell-properties fo:padding="0cm" fo:border-left="0.002cm solid #000000" fo:border-right="0.002cm solid #000000" fo:border-top="none" fo:border-bottom="0.002cm solid #000000"/>
    </style:style>
    <style:style style:name="Tableau11" style:family="table">
      <style:table-properties style:width="19.001cm" table:align="left" style:writing-mode="lr-tb"/>
    </style:style>
    <style:style style:name="Tableau11.A" style:family="table-column">
      <style:table-column-properties style:column-width="2.11cm"/>
    </style:style>
    <style:style style:name="Tableau11.B" style:family="table-column">
      <style:table-column-properties style:column-width="2.111cm"/>
    </style:style>
    <style:style style:name="Tableau11.I" style:family="table-column">
      <style:table-column-properties style:column-width="2.113cm"/>
    </style:style>
    <style:style style:name="Tableau11.1" style:family="table-row">
      <style:table-row-properties style:keep-together="true" fo:keep-together="auto"/>
    </style:style>
    <style:style style:name="Tableau11.A1" style:family="table-cell">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11.H1" style:family="table-cell">
      <style:table-cell-properties style:vertical-align="middle" fo:background-color="#c0c0c0" fo:padding="0cm" fo:border="0.002cm solid #000000">
        <style:background-image/>
      </style:table-cell-properties>
    </style:style>
    <style:style style:name="Tableau11.B2" style:family="table-cell">
      <style:table-cell-properties style:vertical-align="middle" fo:background-color="#c0c0c0" fo:padding="0cm" fo:border-left="0.002cm solid #000000" fo:border-right="none" fo:border-top="none" fo:border-bottom="0.002cm solid #000000">
        <style:background-image/>
      </style:table-cell-properties>
    </style:style>
    <style:style style:name="Tableau11.I2" style:family="table-cell">
      <style:table-cell-properties style:vertical-align="middle" fo:background-color="#c0c0c0" fo:padding="0cm" fo:border-left="0.002cm solid #000000" fo:border-right="0.002cm solid #000000" fo:border-top="none" fo:border-bottom="0.002cm solid #000000">
        <style:background-image/>
      </style:table-cell-properties>
    </style:style>
    <style:style style:name="Tableau11.A3" style:family="table-cell">
      <style:table-cell-properties fo:padding="0cm" fo:border-left="0.002cm solid #000000" fo:border-right="none" fo:border-top="none" fo:border-bottom="0.002cm solid #000000"/>
    </style:style>
    <style:style style:name="Tableau11.I3" style:family="table-cell">
      <style:table-cell-properties fo:padding="0cm" fo:border-left="0.002cm solid #000000" fo:border-right="0.002cm solid #000000" fo:border-top="none" fo:border-bottom="0.002cm solid #000000"/>
    </style:style>
    <style:style style:name="Tableau12" style:family="table">
      <style:table-properties style:width="19.001cm" table:align="center" style:writing-mode="lr-tb"/>
    </style:style>
    <style:style style:name="Tableau12.A" style:family="table-column">
      <style:table-column-properties style:column-width="9.174cm"/>
    </style:style>
    <style:style style:name="Tableau12.B" style:family="table-column">
      <style:table-column-properties style:column-width="2.736cm"/>
    </style:style>
    <style:style style:name="Tableau12.C" style:family="table-column">
      <style:table-column-properties style:column-width="2.602cm"/>
    </style:style>
    <style:style style:name="Tableau12.D" style:family="table-column">
      <style:table-column-properties style:column-width="1.637cm"/>
    </style:style>
    <style:style style:name="Tableau12.E" style:family="table-column">
      <style:table-column-properties style:column-width="2.852cm"/>
    </style:style>
    <style:style style:name="Tableau12.1" style:family="table-row">
      <style:table-row-properties style:keep-together="true" fo:keep-together="auto"/>
    </style:style>
    <style:style style:name="Tableau12.A1" style:family="table-cell">
      <style:table-cell-properties fo:background-color="#c0c0c0" fo:padding="0cm" fo:border-left="0.002cm solid #000000" fo:border-right="none" fo:border-top="0.002cm solid #000000" fo:border-bottom="0.002cm solid #000000">
        <style:background-image/>
      </style:table-cell-properties>
    </style:style>
    <style:style style:name="Tableau12.E1" style:family="table-cell">
      <style:table-cell-properties fo:background-color="#c0c0c0" fo:padding="0cm" fo:border="0.002cm solid #000000">
        <style:background-image/>
      </style:table-cell-properties>
    </style:style>
    <style:style style:name="Tableau12.A2" style:family="table-cell">
      <style:table-cell-properties fo:padding="0cm" fo:border-left="0.002cm solid #000000" fo:border-right="none" fo:border-top="none" fo:border-bottom="0.002cm solid #000000"/>
    </style:style>
    <style:style style:name="Tableau12.E2" style:family="table-cell">
      <style:table-cell-properties fo:padding="0cm" fo:border-left="0.002cm solid #000000" fo:border-right="0.002cm solid #000000" fo:border-top="none" fo:border-bottom="0.002cm solid #000000"/>
    </style:style>
    <style:style style:name="Tableau13" style:family="table">
      <style:table-properties style:width="19.001cm" table:align="left" style:writing-mode="lr-tb"/>
    </style:style>
    <style:style style:name="Tableau13.A" style:family="table-column">
      <style:table-column-properties style:column-width="2.115cm"/>
    </style:style>
    <style:style style:name="Tableau13.B" style:family="table-column">
      <style:table-column-properties style:column-width="4.221cm"/>
    </style:style>
    <style:style style:name="Tableau13.E" style:family="table-column">
      <style:table-column-properties style:column-width="4.223cm"/>
    </style:style>
    <style:style style:name="Tableau13.1" style:family="table-row">
      <style:table-row-properties style:keep-together="true" fo:keep-together="auto"/>
    </style:style>
    <style:style style:name="Tableau13.A1" style:family="table-cell">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13.D1" style:family="table-cell">
      <style:table-cell-properties style:vertical-align="middle" fo:background-color="#c0c0c0" fo:padding="0cm" fo:border="0.002cm solid #000000">
        <style:background-image/>
      </style:table-cell-properties>
    </style:style>
    <style:style style:name="Tableau13.B2" style:family="table-cell">
      <style:table-cell-properties style:vertical-align="middle" fo:background-color="#c0c0c0" fo:padding="0cm" fo:border-left="0.002cm solid #000000" fo:border-right="none" fo:border-top="none" fo:border-bottom="0.002cm solid #000000">
        <style:background-image/>
      </style:table-cell-properties>
    </style:style>
    <style:style style:name="Tableau13.E2" style:family="table-cell">
      <style:table-cell-properties style:vertical-align="middle" fo:background-color="#c0c0c0" fo:padding="0cm" fo:border-left="0.002cm solid #000000" fo:border-right="0.002cm solid #000000" fo:border-top="none" fo:border-bottom="0.002cm solid #000000">
        <style:background-image/>
      </style:table-cell-properties>
    </style:style>
    <style:style style:name="Tableau13.A3" style:family="table-cell">
      <style:table-cell-properties fo:padding="0cm" fo:border-left="0.002cm solid #000000" fo:border-right="none" fo:border-top="none" fo:border-bottom="0.002cm solid #000000"/>
    </style:style>
    <style:style style:name="Tableau13.E3" style:family="table-cell">
      <style:table-cell-properties fo:padding="0cm" fo:border-left="0.002cm solid #000000" fo:border-right="0.002cm solid #000000" fo:border-top="none" fo:border-bottom="0.002cm solid #000000"/>
    </style:style>
    <style:style style:name="Tableau14" style:family="table">
      <style:table-properties style:width="19.001cm" table:align="left" style:writing-mode="lr-tb"/>
    </style:style>
    <style:style style:name="Tableau14.A" style:family="table-column">
      <style:table-column-properties style:column-width="2.115cm"/>
    </style:style>
    <style:style style:name="Tableau14.B" style:family="table-column">
      <style:table-column-properties style:column-width="4.221cm"/>
    </style:style>
    <style:style style:name="Tableau14.E" style:family="table-column">
      <style:table-column-properties style:column-width="4.223cm"/>
    </style:style>
    <style:style style:name="Tableau14.1" style:family="table-row">
      <style:table-row-properties style:keep-together="true" fo:keep-together="auto"/>
    </style:style>
    <style:style style:name="Tableau14.A1" style:family="table-cell">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14.D1" style:family="table-cell">
      <style:table-cell-properties style:vertical-align="middle" fo:background-color="#c0c0c0" fo:padding="0cm" fo:border="0.002cm solid #000000">
        <style:background-image/>
      </style:table-cell-properties>
    </style:style>
    <style:style style:name="Tableau14.B2" style:family="table-cell">
      <style:table-cell-properties style:vertical-align="middle" fo:background-color="#c0c0c0" fo:padding="0cm" fo:border-left="0.002cm solid #000000" fo:border-right="none" fo:border-top="none" fo:border-bottom="0.002cm solid #000000">
        <style:background-image/>
      </style:table-cell-properties>
    </style:style>
    <style:style style:name="Tableau14.E2" style:family="table-cell">
      <style:table-cell-properties style:vertical-align="middle" fo:background-color="#c0c0c0" fo:padding="0cm" fo:border-left="0.002cm solid #000000" fo:border-right="0.002cm solid #000000" fo:border-top="none" fo:border-bottom="0.002cm solid #000000">
        <style:background-image/>
      </style:table-cell-properties>
    </style:style>
    <style:style style:name="Tableau14.A3" style:family="table-cell">
      <style:table-cell-properties fo:padding="0cm" fo:border-left="0.002cm solid #000000" fo:border-right="none" fo:border-top="none" fo:border-bottom="0.002cm solid #000000"/>
    </style:style>
    <style:style style:name="Tableau14.E3" style:family="table-cell">
      <style:table-cell-properties fo:padding="0cm" fo:border-left="0.002cm solid #000000" fo:border-right="0.002cm solid #000000" fo:border-top="none" fo:border-bottom="0.002cm solid #000000"/>
    </style:style>
    <style:style style:name="Tableau2" style:family="table">
      <style:table-properties style:width="6.809cm" table:align="margins"/>
    </style:style>
    <style:style style:name="Tableau2.A" style:family="table-column">
      <style:table-column-properties style:column-width="6.809cm" style:rel-column-width="65535*"/>
    </style:style>
    <style:style style:name="Tableau2.A1" style:family="table-cell">
      <style:table-cell-properties fo:background-color="#c0c0c0" fo:padding="0.097cm" fo:border="0.002cm solid #000000">
        <style:background-image/>
      </style:table-cell-properties>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8" style:family="table">
      <style:table-properties style:width="9.297cm" fo:margin-left="0cm" fo:margin-right="-0.005cm" table:align="margins" style:shadow="none" style:may-break-between-rows="false"/>
    </style:style>
    <style:style style:name="Tableau8.A" style:family="table-column">
      <style:table-column-properties style:column-width="7.83cm" style:rel-column-width="4440*"/>
    </style:style>
    <style:style style:name="Tableau8.B" style:family="table-column">
      <style:table-column-properties style:column-width="1.468cm" style:rel-column-width="832*"/>
    </style:style>
    <style:style style:name="Tableau8.1" style:family="table-row">
      <style:table-row-properties style:min-row-height="0.011cm" style:keep-together="false" fo:keep-together="always"/>
    </style:style>
    <style:style style:name="Tableau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8.B1" style:family="table-cell">
      <style:table-cell-properties fo:background-color="#c0c0c0" fo:padding="0.097cm" fo:border="0.002cm solid #000000">
        <style:background-image/>
      </style:table-cell-properties>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data-style-name="N100">
      <style:table-cell-properties style:vertical-align="" fo:padding="0.097cm" fo:border-left="0.002cm solid #000000" fo:border-right="0.002cm solid #000000" fo:border-top="none" fo:border-bottom="0.002cm solid #000000"/>
    </style:style>
    <style:style style:name="Tableau8.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8.B3" style:family="table-cell" style:data-style-name="N0">
      <style:table-cell-properties style:vertical-align="middle" fo:padding="0.097cm" fo:border-left="0.002cm solid #000000" fo:border-right="0.002cm solid #000000" fo:border-top="none" fo:border-bottom="0.002cm solid #000000"/>
    </style:style>
    <style:style style:name="Tableau8.A6"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au8.B6" style:family="table-cell">
      <style:table-cell-properties style:vertical-align="middle" fo:background-color="#c0c0c0" fo:padding="0.097cm" fo:border-left="0.002cm solid #000000" fo:border-right="0.002cm solid #000000" fo:border-top="none" fo:border-bottom="0.002cm solid #000000">
        <style:background-image/>
      </style:table-cell-properties>
    </style:style>
    <style:style style:name="Tableau8.B7" style:family="table-cell" style:data-style-name="N100">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2"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5" style:family="paragraph" style:parent-style-name="Standard" style:list-style-name="">
      <style:paragraph-properties style:writing-mode="lr-tb"/>
      <style:text-properties style:language-asian="zxx" style:country-asian="none" style:font-name-complex="Lucida Sans Unicode" style:font-size-complex="12pt"/>
    </style:style>
    <style:style style:name="P6" style:family="paragraph" style:parent-style-name="heading_20_1" style:list-style-name="RTF_5f_Num_20_2">
      <style:paragraph-properties style:writing-mode="lr-tb">
        <style:tab-stops>
          <style:tab-stop style:position="0cm"/>
        </style:tab-stops>
      </style:paragraph-properties>
      <style:text-properties style:font-size-complex="12pt" style:font-weight-complex="normal"/>
    </style:style>
    <style:style style:name="P7" style:family="paragraph" style:parent-style-name="heading_20_1" style:list-style-name="RTF_5f_Num_20_2">
      <style:paragraph-properties fo:break-before="page" style:writing-mode="lr-tb">
        <style:tab-stops>
          <style:tab-stop style:position="0cm"/>
        </style:tab-stops>
      </style:paragraph-properties>
      <style:text-properties style:font-size-complex="12pt" style:font-weight-complex="normal"/>
    </style:style>
    <style:style style:name="P8" style:family="paragraph" style:parent-style-name="WW-Standard" style:list-style-name="">
      <style:paragraph-properties style:writing-mode="lr-tb"/>
      <style:text-properties style:font-name-complex="Times New Roman" style:font-size-complex="12pt"/>
    </style:style>
    <style:style style:name="P9" style:family="paragraph" style:parent-style-name="WW-Standard" style:list-style-name="">
      <style:paragraph-properties fo:text-align="justify" style:justify-single-word="false" style:writing-mode="lr-tb"/>
      <style:text-properties style:font-name-complex="Times New Roman" style:font-size-complex="12pt"/>
    </style:style>
    <style:style style:name="P10" style:family="paragraph" style:parent-style-name="WW-Standard" style:list-style-name="">
      <style:paragraph-properties fo:text-align="justify" style:justify-single-word="false" style:writing-mode="lr-tb"/>
      <style:text-properties style:font-size-complex="12pt"/>
    </style:style>
    <style:style style:name="P11" style:family="paragraph" style:parent-style-name="WW-Standard" style:list-style-name="">
      <style:paragraph-properties style:writing-mode="lr-tb"/>
      <style:text-properties style:font-size-complex="12pt"/>
    </style:style>
    <style:style style:name="P12" style:family="paragraph" style:parent-style-name="WW-Standard" style:list-style-name="">
      <style:paragraph-properties style:writing-mode="lr-tb"/>
      <style:text-properties fo:font-weight="bold" style:font-weight-asian="bold" style:font-size-complex="12pt" style:font-weight-complex="bold"/>
    </style:style>
    <style:style style:name="P13" style:family="paragraph" style:parent-style-name="WW-Standard" style:list-style-name="">
      <style:paragraph-properties fo:text-align="justify" style:justify-single-word="false" style:writing-mode="lr-tb"/>
      <style:text-properties fo:font-weight="bold" style:font-weight-asian="bold" style:font-size-complex="12pt" style:font-weight-complex="bold"/>
    </style:style>
    <style:style style:name="P14" style:family="paragraph" style:parent-style-name="WW-Standard" style:list-style-name="">
      <style:paragraph-properties fo:text-align="justify" style:justify-single-word="false" style:writing-mode="lr-tb"/>
    </style:style>
    <style:style style:name="P15" style:family="paragraph" style:parent-style-name="WW-Standard" style:list-style-name="">
      <style:paragraph-properties style:writing-mode="lr-tb"/>
      <style:text-properties style:font-name="Times New Roman" fo:font-size="10pt" style:font-size-asian="10pt" style:language-asian="zxx" style:country-asian="none" style:font-name-complex="Lucida Sans Unicode" style:font-size-complex="10pt"/>
    </style:style>
    <style:style style:name="P16" style:family="paragraph" style:parent-style-name="WW-Standard" style:list-style-name="">
      <style:paragraph-properties style:writing-mode="lr-tb"/>
      <style:text-properties style:font-name="Times New Roman" fo:font-size="10pt" style:font-size-asian="10pt" style:language-asian="zxx" style:country-asian="none" style:font-name-complex="Lucida Sans Unicode" style:font-size-complex="12pt"/>
    </style:style>
    <style:style style:name="P17" style:family="paragraph" style:parent-style-name="WW-Standard" style:list-style-name="">
      <style:paragraph-properties fo:text-align="center" style:justify-single-word="false" style:writing-mode="lr-tb"/>
    </style:style>
    <style:style style:name="P18" style:family="paragraph" style:parent-style-name="WW-Standard" style:list-style-name="">
      <style:paragraph-properties fo:text-align="justify" style:justify-single-word="false" style:writing-mode="lr-tb"/>
      <style:text-properties fo:font-weight="normal" style:font-weight-asian="normal" style:font-name-complex="Times New Roman" style:font-size-complex="12pt" style:font-weight-complex="normal"/>
    </style:style>
    <style:style style:name="P19" style:family="paragraph" style:parent-style-name="WW-Standard" style:list-style-name="RTF_5f_Num_20_9">
      <style:paragraph-properties fo:margin-left="1.27cm" fo:margin-right="0cm" fo:text-align="justify" style:justify-single-word="false" fo:text-indent="-0.635cm" style:auto-text-indent="false" style:writing-mode="lr-tb">
        <style:tab-stops/>
      </style:paragraph-properties>
      <style:text-properties style:font-size-complex="12pt"/>
    </style:style>
    <style:style style:name="P20" style:family="paragraph" style:parent-style-name="WW-Standard" style:list-style-name="">
      <style:paragraph-properties fo:text-align="justify" style:justify-single-word="false" fo:break-before="page" style:writing-mode="lr-tb"/>
      <style:text-properties style:font-name-complex="Times New Roman" style:font-size-complex="12pt"/>
    </style:style>
    <style:style style:name="P21" style:family="paragraph" style:parent-style-name="WW-Standard" style:list-style-name="">
      <style:paragraph-properties fo:text-align="justify" style:justify-single-word="false" fo:break-before="page" style:writing-mode="lr-tb"/>
    </style:style>
    <style:style style:name="P22" style:family="paragraph" style:parent-style-name="WW-Standard" style:list-style-name="RTF_5f_Num_20_10">
      <style:paragraph-properties fo:margin-left="0.635cm" fo:margin-right="0cm" fo:text-align="justify" style:justify-single-word="false" fo:text-indent="0cm" style:auto-text-indent="false" style:writing-mode="lr-tb">
        <style:tab-stops/>
      </style:paragraph-properties>
      <style:text-properties style:font-size-complex="12pt"/>
    </style:style>
    <style:style style:name="P23" style:family="paragraph" style:parent-style-name="WW-Standard" style:list-style-name="RTF_5f_Num_20_5">
      <style:paragraph-properties fo:margin-left="0.635cm" fo:margin-right="0cm" fo:text-align="justify" style:justify-single-word="false" fo:text-indent="0cm" style:auto-text-indent="false" style:writing-mode="lr-tb">
        <style:tab-stops/>
      </style:paragraph-properties>
      <style:text-properties style:font-size-complex="12pt"/>
    </style:style>
    <style:style style:name="P24" style:family="paragraph" style:parent-style-name="WW-Standard" style:list-style-name="RTF_5f_Num_20_4">
      <style:paragraph-properties fo:margin-left="0.635cm" fo:margin-right="0cm" fo:text-align="justify" style:justify-single-word="false" fo:text-indent="0cm" style:auto-text-indent="false" style:writing-mode="lr-tb">
        <style:tab-stops/>
      </style:paragraph-properties>
      <style:text-properties style:font-size-complex="12pt"/>
    </style:style>
    <style:style style:name="P25" style:family="paragraph" style:parent-style-name="WW-Standard" style:list-style-name="RTF_5f_Num_20_3">
      <style:paragraph-properties fo:margin-left="0.635cm" fo:margin-right="0cm" fo:text-align="justify" style:justify-single-word="false" fo:text-indent="0cm" style:auto-text-indent="false" style:writing-mode="lr-tb">
        <style:tab-stops/>
      </style:paragraph-properties>
      <style:text-properties style:font-size-complex="12pt"/>
    </style:style>
    <style:style style:name="P26" style:family="paragraph" style:parent-style-name="WW-Standard" style:list-style-name="RTF_5f_Num_20_8">
      <style:paragraph-properties fo:margin-left="0.635cm" fo:margin-right="0cm" fo:text-indent="0cm" style:auto-text-indent="false" style:writing-mode="lr-tb">
        <style:tab-stops/>
      </style:paragraph-properties>
      <style:text-properties style:font-size-complex="12pt"/>
    </style:style>
    <style:style style:name="P27" style:family="paragraph" style:parent-style-name="WW-Standard" style:list-style-name="RTF_5f_Num_20_7">
      <style:paragraph-properties fo:margin-left="0.635cm" fo:margin-right="0cm" fo:text-indent="0cm" style:auto-text-indent="false" style:writing-mode="lr-tb">
        <style:tab-stops/>
      </style:paragraph-properties>
      <style:text-properties style:font-size-complex="12pt"/>
    </style:style>
    <style:style style:name="P28" style:family="paragraph" style:parent-style-name="WW-Standard" style:list-style-name="RTF_5f_Num_20_6">
      <style:paragraph-properties fo:margin-left="0.635cm" fo:margin-right="0cm" fo:text-indent="0cm" style:auto-text-indent="false" style:writing-mode="lr-tb">
        <style:tab-stops/>
      </style:paragraph-properties>
      <style:text-properties style:font-size-complex="12pt"/>
    </style:style>
    <style:style style:name="P29" style:family="paragraph" style:parent-style-name="WW-Standard" style:list-style-name="" style:master-page-name="First_20_Page">
      <style:paragraph-properties style:page-number="auto" style:writing-mode="lr-tb"/>
      <style:text-properties style:font-name-complex="Times New Roman" style:font-size-complex="12pt"/>
    </style:style>
    <style:style style:name="P30" style:family="paragraph" style:parent-style-name="WW-Standard" style:list-style-name="" style:master-page-name="Conversion_20_1">
      <style:paragraph-properties fo:text-align="justify" style:justify-single-word="false" style:page-number="auto" fo:break-before="page" style:writing-mode="lr-tb"/>
      <style:text-properties style:font-name-complex="Times New Roman" style:font-size-complex="12pt"/>
    </style:style>
    <style:style style:name="P31" style:family="paragraph" style:parent-style-name="heading_20_2" style:list-style-name="RTF_5f_Num_20_2">
      <style:paragraph-properties style:writing-mode="lr-tb">
        <style:tab-stops>
          <style:tab-stop style:position="0cm"/>
        </style:tab-stops>
      </style:paragraph-properties>
      <style:text-properties style:font-size-complex="12pt" style:font-style-complex="normal" style:font-weight-complex="normal"/>
    </style:style>
    <style:style style:name="P32" style:family="paragraph" style:parent-style-name="heading_20_2" style:list-style-name="RTF_5f_Num_20_2">
      <style:paragraph-properties fo:text-align="justify" style:justify-single-word="false" style:writing-mode="lr-tb">
        <style:tab-stops>
          <style:tab-stop style:position="0cm"/>
        </style:tab-stops>
      </style:paragraph-properties>
      <style:text-properties style:font-size-complex="12pt" style:font-style-complex="normal" style:font-weight-complex="normal"/>
    </style:style>
    <style:style style:name="P33" style:family="paragraph" style:parent-style-name="heading_20_2" style:list-style-name="RTF_5f_Num_20_2">
      <style:paragraph-properties style:writing-mode="lr-tb">
        <style:tab-stops>
          <style:tab-stop style:position="0cm"/>
        </style:tab-stops>
      </style:paragraph-properties>
    </style:style>
    <style:style style:name="P34" style:family="paragraph" style:parent-style-name="header" style:list-style-name="">
      <style:paragraph-properties style:writing-mode="lr-tb"/>
      <style:text-properties style:font-size-complex="12pt"/>
    </style:style>
    <style:style style:name="P35" style:family="paragraph" style:parent-style-name="footer" style:list-style-name="">
      <style:paragraph-properties style:writing-mode="lr-tb">
        <style:tab-stops>
          <style:tab-stop style:position="8.498cm" style:type="center"/>
          <style:tab-stop style:position="16.999cm" style:type="right"/>
          <style:tab-stop style:position="18.999cm" style:type="right"/>
        </style:tab-stops>
      </style:paragraph-properties>
    </style:style>
    <style:style style:name="P36" style:family="paragraph" style:parent-style-name="footer" style:list-style-name="">
      <style:paragraph-properties style:writing-mode="lr-tb"/>
    </style:style>
    <style:style style:name="P37" style:family="paragraph" style:parent-style-name="Table_20_Contents" style:list-style-name="">
      <style:paragraph-properties fo:text-align="center" style:justify-single-word="false" style:writing-mode="lr-tb"/>
    </style:style>
    <style:style style:name="P38" style:family="paragraph" style:parent-style-name="Table_20_Contents" style:list-style-name="">
      <style:paragraph-properties fo:text-align="center" style:justify-single-word="false" style:text-autospace="ideograph-alpha" style:writing-mode="lr-tb"/>
    </style:style>
    <style:style style:name="P39" style:family="paragraph" style:parent-style-name="Table_20_Contents" style:list-style-name="">
      <style:paragraph-properties fo:text-align="justify" style:justify-single-word="false" style:writing-mode="lr-tb"/>
      <style:text-properties style:font-name="Arial" fo:font-style="italic" fo:font-weight="bold" style:font-style-asian="italic" style:font-weight-asian="bold" style:font-name-complex="Lucida Sans Unicode" style:font-size-complex="12pt" style:font-style-complex="italic" style:font-weight-complex="bold"/>
    </style:style>
    <style:style style:name="P40" style:family="paragraph" style:parent-style-name="Table_20_Contents" style:list-style-name="">
      <style:paragraph-properties fo:text-align="center" style:justify-single-word="false" style:writing-mode="lr-tb"/>
      <style:text-properties style:font-name="Arial" fo:font-style="italic" fo:font-weight="bold" style:font-style-asian="italic" style:font-weight-asian="bold" style:font-name-complex="Lucida Sans Unicode" style:font-size-complex="12pt" style:font-style-complex="italic" style:font-weight-complex="bold"/>
    </style:style>
    <style:style style:name="P41" style:family="paragraph" style:parent-style-name="Table_20_Contents" style:list-style-name="">
      <style:paragraph-properties fo:text-align="center" style:justify-single-word="false" style:writing-mode="lr-tb"/>
      <style:text-properties fo:font-weight="bold" style:font-weight-asian="bold" style:font-size-complex="12pt" style:font-weight-complex="bold"/>
    </style:style>
    <style:style style:name="P42" style:family="paragraph" style:parent-style-name="Table_20_Contents" style:list-style-name="">
      <style:paragraph-properties fo:text-align="center" style:justify-single-word="false" style:writing-mode="lr-tb"/>
      <style:text-properties fo:font-weight="bold" style:language-asian="zxx" style:country-asian="none" style:font-weight-asian="bold" style:font-name-complex="Lucida Sans Unicode" style:font-size-complex="12pt" style:font-weight-complex="bold"/>
    </style:style>
    <style:style style:name="P43" style:family="paragraph" style:parent-style-name="Table_20_Contents" style:list-style-name="">
      <style:paragraph-properties fo:text-align="center" style:justify-single-word="false" style:text-autospace="ideograph-alpha" style:writing-mode="lr-tb"/>
      <style:text-properties fo:font-weight="bold" style:language-asian="zxx" style:country-asian="none" style:font-weight-asian="bold" style:font-name-complex="Lucida Sans Unicode" style:font-size-complex="12pt" style:font-weight-complex="bold"/>
    </style:style>
    <style:style style:name="P44" style:family="paragraph" style:parent-style-name="Table_20_Contents" style:list-style-name="">
      <style:paragraph-properties fo:text-align="center" style:justify-single-word="false" style:writing-mode="lr-tb"/>
      <style:text-properties style:font-size-complex="12pt"/>
    </style:style>
    <style:style style:name="P45" style:family="paragraph" style:parent-style-name="Table_20_Contents" style:list-style-name="">
      <style:paragraph-properties style:writing-mode="lr-tb"/>
      <style:text-properties style:font-size-complex="12pt"/>
    </style:style>
    <style:style style:name="P46" style:family="paragraph" style:parent-style-name="Table_20_Contents" style:list-style-name="">
      <style:paragraph-properties fo:text-align="justify" style:justify-single-word="false" style:writing-mode="lr-tb"/>
      <style:text-properties style:font-size-complex="12pt"/>
    </style:style>
    <style:style style:name="P47" style:family="paragraph" style:parent-style-name="Table_20_Contents" style:list-style-name="">
      <style:paragraph-properties style:writing-mode="lr-tb"/>
      <style:text-properties style:font-name="Times New Roman" fo:font-size="10pt" style:font-size-asian="10pt" style:font-name-complex="Times New Roman" style:font-size-complex="10pt"/>
    </style:style>
    <style:style style:name="P48" style:family="paragraph" style:parent-style-name="Table_20_Contents" style:list-style-name="">
      <style:paragraph-properties style:writing-mode="lr-tb"/>
      <style:text-properties style:font-name="Times New Roman" fo:font-size="10pt" style:font-size-asian="10pt" style:font-name-complex="Times New Roman" style:font-size-complex="12pt"/>
    </style:style>
    <style:style style:name="P49" style:family="paragraph" style:parent-style-name="Table_20_Contents" style:list-style-name="">
      <style:paragraph-properties fo:text-align="center" style:justify-single-word="false" style:writing-mode="lr-tb"/>
      <style:text-properties style:font-name="Times New Roman" fo:font-size="10pt" style:font-size-asian="10pt" style:font-name-complex="Times New Roman" style:font-size-complex="12pt"/>
    </style:style>
    <style:style style:name="P50" style:family="paragraph" style:parent-style-name="Table_20_Contents" style:list-style-name="">
      <style:paragraph-properties fo:text-align="center" style:justify-single-word="false" style:text-autospace="ideograph-alpha" style:writing-mode="lr-tb"/>
      <style:text-properties style:language-asian="zxx" style:country-asian="none" style:font-name-complex="Lucida Sans Unicode" style:font-size-complex="12pt"/>
    </style:style>
    <style:style style:name="P51" style:family="paragraph" style:parent-style-name="Table_20_Contents" style:list-style-name="">
      <style:paragraph-properties fo:text-align="justify" style:justify-single-word="false" style:writing-mode="lr-tb"/>
    </style:style>
    <style:style style:name="P52" style:family="paragraph" style:parent-style-name="Table_20_Contents" style:list-style-name="RTF_5f_Num_20_2">
      <style:paragraph-properties fo:margin-top="0.423cm" fo:margin-bottom="0.212cm" fo:text-align="center" style:justify-single-word="false" fo:keep-with-next="always" style:writing-mode="lr-tb">
        <style:tab-stops>
          <style:tab-stop style:position="0cm"/>
        </style:tab-stops>
      </style:paragraph-properties>
      <style:text-properties style:font-name="Arial" fo:font-style="italic" fo:font-weight="bold" style:font-style-asian="italic" style:font-weight-asian="bold" style:font-name-complex="Lucida Sans Unicode" style:font-size-complex="12pt" style:font-style-complex="italic" style:font-weight-complex="bold"/>
    </style:style>
    <style:style style:name="P53" style:family="paragraph" style:parent-style-name="Table_20_Contents">
      <style:text-properties fo:font-weight="bold" style:font-weight-asian="bold" style:font-weight-complex="bold"/>
    </style:style>
    <style:style style:name="P54" style:family="paragraph" style:parent-style-name="Table_20_Contents">
      <style:paragraph-properties fo:text-align="center" style:justify-single-word="false"/>
      <style:text-properties fo:font-weight="bold" style:font-weight-asian="bold"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center" style:justify-single-word="false"/>
    </style:style>
    <style:style style:name="P57" style:family="paragraph" style:parent-style-name="Frame_20_contents">
      <style:paragraph-properties fo:text-align="justify" style:justify-single-word="false"/>
      <style:text-properties fo:font-size="2pt" style:font-size-asian="2pt" style:font-size-complex="2pt"/>
    </style:style>
    <style:style style:name="T1" style:family="text">
      <style:text-properties fo:color="#000080" style:text-underline-style="solid" style:text-underline-width="auto" style:text-underline-color="font-color"/>
    </style:style>
    <style:style style:name="T2" style:family="text">
      <style:text-properties fo:color="#000080" style:text-underline-style="solid" style:text-underline-width="auto" style:text-underline-color="font-color" style:font-size-complex="12pt"/>
    </style:style>
    <style:style style:name="T3" style:family="text">
      <style:text-properties style:font-name-complex="Times New Roman"/>
    </style:style>
    <style:style style:name="T4" style:family="text">
      <style:text-properties style:font-name-complex="Times New Roman" style:font-size-complex="12pt"/>
    </style:style>
    <style:style style:name="T5" style:family="text">
      <style:text-properties style:font-name-complex="Times New Roman" style:font-size-complex="12pt" style:font-style-complex="normal" style:font-weight-complex="normal"/>
    </style:style>
    <style:style style:name="T6" style:family="text">
      <style:text-properties fo:font-size="20pt" fo:font-weight="bold" style:font-size-asian="20pt" style:font-weight-asian="bold" style:font-size-complex="20pt" style:font-weight-complex="bold"/>
    </style:style>
    <style:style style:name="T7" style:family="text">
      <style:text-properties style:font-size-complex="12pt"/>
    </style:style>
    <style:style style:name="T8" style:family="text">
      <style:text-properties style:font-size-complex="12pt" style:font-style-complex="normal" style:font-weight-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name-complex="Times New Roman" style:font-style-complex="italic"/>
    </style:style>
    <style:style style:name="T11" style:family="text">
      <style:text-properties fo:font-weight="bold" style:font-weight-asian="bold" style:font-weight-complex="bold"/>
    </style:style>
    <style:style style:name="T12" style:family="text">
      <style:text-properties fo:font-weight="bold" style:font-weight-asian="bold" style:font-size-complex="12pt" style:font-weight-complex="bold"/>
    </style:style>
    <style:style style:name="T13" style:family="text">
      <style:text-properties fo:font-weight="bold" style:language-asian="zxx" style:country-asian="none" style:font-weight-asian="bold" style:font-name-complex="Lucida Sans Unicode" style:font-size-complex="12pt" style:font-weight-complex="bold"/>
    </style:style>
    <style:style style:name="T14" style:family="text">
      <style:text-properties style:font-name="Arial" fo:font-style="italic" fo:font-weight="bold" style:font-style-asian="italic" style:font-weight-asian="bold" style:font-name-complex="Lucida Sans Unicode" style:font-size-complex="12pt" style:font-style-complex="italic" style:font-weight-complex="bold"/>
    </style:style>
    <style:style style:name="T15" style:family="text">
      <style:text-properties style:language-asian="zxx" style:country-asian="none" style:font-name-complex="Lucida Sans Unicode" style:font-size-complex="12pt"/>
    </style:style>
    <style:style style:name="T16" style:family="text">
      <style:text-properties fo:font-weight="normal"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199cm" fo:margin-right="0.199cm" fo:margin-top="0.199cm" fo:margin-bottom="0.199cm" style:vertical-pos="from-top" style:vertical-rel="paragraph" style:horizontal-pos="from-left" style:horizontal-rel="paragraph" fo:padding="0cm" fo:border-left="none" fo:border-right="0.002cm solid #000000" fo:border-top="none" fo:border-bottom="none" style:shadow="none">
        <style:columns fo:column-count="1" fo:column-gap="0cm"/>
      </style:graphic-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list xml:id="list31147383" text:style-name="RTF_5f_Num_20_2">
        <text:list-item>
          <text:h text:style-name="P6" text:outline-level="1">1) Note préliminaire de l'auteur</text:h>
        </text:list-item>
      </text:list>
      <text:p text:style-name="P10">Dans les règles officielles, je trouve qu'il manque à la matrice une vision abstraite et qu'elle a donc un côté «  internet en 2070<text:span text:style-name="T3"> </text:span> » trop marqué, surtout qu'Unwired a plutôt aggravé cela en introduisant des tas de notions qui ressemblent plus à l'état de l'art 2001 (attaque DOS, botnet, VPN...) que 2070.</text:p>
      <text:p text:style-name="P10"/>
      <text:p text:style-name="P10">D'autre part, les règles officielles ne sont pas toujours simples ou détaillées et surtout ne sont pas très bien équilibrées, notamment pour le hacking qui peut se faire de deux manières : soit par hacking à la volée, mais le mécanisme limite rapidement la possibilité de pénétrer un nœud sans se faire repérer. Soit en sondant la cible, mais cette fois ci, il devient relativement aisé de récupérer un compte administrateur, même sur le plus puissant des nœuds, or dans ce cas de figure, la sécurité à l'intérieur du nœud ne sert plus à rien (déjà que son rôle n'est pas réellement développé dans les règles officielles) et tout se joue avant même que le hackeur soit dans le nœud<text:span text:style-name="T3">.</text:span></text:p>
      <text:p text:style-name="P8"/>
      <text:p text:style-name="P10">C'est pour cela que j'ai voulu revoir un certain nombre de points dans les règles de la matrice pour rééquilibrer ce qui me semblait nécessaire, donner un vrai rôle aux défenses à déployer dans un nœud (CI, spider...), et donner une vision un peu plus abstraite à une tentative de hacking en procédant par analogie avec une tentative d'entrée par effraction dans une propriété (en sautant par-dessus le mur d'enceinte, en évitant les gardes en patrouille pour crocheter la serrure permettant d'accéder à ce que l'on ait venu chercher).</text:p>
      <text:p text:style-name="P8"/>
      <text:p text:style-name="P8"/>
      <text:list xml:id="list31626235" text:continue-numbering="true" text:style-name="RTF_5f_Num_20_2">
        <text:list-item>
          <text:h text:style-name="P6" text:outline-level="1">2) La matrice d'un point de vue technique</text:h>
          <text:list>
            <text:list-item>
              <text:h text:style-name="P31" text:outline-level="2">Topologie matricielle</text:h>
            </text:list-item>
          </text:list>
        </text:list-item>
      </text:list>
      <text:p text:style-name="P10">Des suites du crash de 2064, une nouvelle matrice a vu le jour et le fait qu'elle s'appuie sur les technologies de transmission sans fil la rendue omniprésente, car tout appareil électronique peut être connecté à la matrice. En fait, au niveau topologie, la matrice de 2070 s'appuie sur deux architectures complémentaires : au niveau local, la matrice fonctionne comme un réseau sans fil auto-évolutif ou tout appareil électronique peut communiquer avec un autre appareil s'ils sont à portée mutuelle de signal. Si la distance qui les sépare est trop importante pour qu'ils puissent discuter directement, cela n'est pas un problème, car la matrice est omniprésente, donc les deux appareils sauront trouver automatiquement d'autres appareils qui pourront relayer leur signal entre eux deux. La matrice est même plus efficace encore, car beau nombre d'appareils sont en fait nomades (les commlinks, les véhicules...), et ils sont conçus pour toujours maintenir une connexion et ce malgré leur propre déplacement, le déplacement de leur interlocuteur ou même celui des appareils relayant leurs communications. Si la matrice sans fil est très efficace localement, elle est aussi reliée aux anciennes infrastructures filaires qui servent aux connexions à longue distance.</text:p>
      <text:p text:style-name="P10"/>
      <text:p text:style-name="P10"><text:span text:style-name="T9">Par exemple, si vous voulez appeler un ami à Hong-Kong depuis une rue dans Seattle, votre commlink va dialoguer par liaison sans fil avec la borne matricielle publique la plus proche. Borne qui est aussi connectée au réseau filaire du quartier, lequel est lui-même connecté à l'ensemble des quartiers de la ville et même au-delà. Grâce à des fibres optiques transocéaniques (ou des liaisons satellitaires) qui sont des sortes d'autoroutes de la matrice, votre communication va pouvoir être amenée jusqu'à Hong-Kong où la matrice filaire locale va chercher à entrer en communication avec le commlink de votre ami.</text:span></text:p>
      <text:p text:style-name="P9"/>
      <text:p text:style-name="P10">La matrice est peuplée de nœuds, or on peut distinguer plusieurs catégories de nœuds suivant leur utilisation. La première catégorie est constituée des commlinks. Il s'agit de mini ordinateurs portables que chaque personne civilisée emporte avec elle pour rester connectée à la matrice en permanence. Les nœuds proposant des services matriciels (commerce, loisir, base de données, nœud corporatiste...) forment la deuxième catégorie. Les véhicules et drones disposent de leurs propres nœuds dans la matrice (pour pouvoir être contrôlés à distance) et forment la troisième catégorie. La quatrième catégorie est constituée des nœuds dit «  périphériques<text:span text:style-name="T3"> </text:span> », lesquels correspondent aux appareils électroniques connectés à la matrice. Enfin, les nœuds périphériques les plus simples correspondent aux puces électroniques et autres marqueurs RFID qui délivrent de l'information matricielle aux autres nœuds situés à proximité dans le monde physique.</text:p>
      <text:p text:style-name="P10"/>
      <text:p text:style-name="P10">Au niveau règles, tous les nœuds sont décrits par les mêmes attributs matriciels : Réponse, Signal, Système et Firewall. Les nœuds de service, les commlinks et les nœuds de véhicule sont gérés de la même manière d'un point de vue règles et notamment, ils sont soumis à une limitation de leur attribut Système qui ne peut pas dépasser l'attribut Réponse. En revanche, les nœuds périphériques (ce qui inclut aussi les puces électroniques) sont plus simples et n'ont pas cette limitation.</text:p>
      <text:p text:style-name="P10"/>
      <text:p text:style-name="P10"/>
      <text:p text:style-name="P10"/>
      <text:list xml:id="list31641123" text:continue-numbering="true" text:style-name="RTF_5f_Num_20_2">
        <text:list-item>
          <text:list>
            <text:list-item>
              <text:h text:style-name="P31" text:outline-level="2"><text:soft-page-break/>Protocole de transmission</text:h>
            </text:list-item>
          </text:list>
        </text:list-item>
      </text:list>
      <text:p text:style-name="P10">La nouvelle matrice a été créée pour fonctionner en wifi et à ce titre, le protocole de transmission conçu obéit aux règles suivantes :</text:p>
      <text:list xml:id="list31151496" text:style-name="RTF_5f_Num_20_3">
        <text:list-item>
          <text:p text:style-name="P25">Maintien d'une connexion : lorsqu'un nœud est connecté à un autre nœud, ils dialoguent ensemble avec les nœuds intermédiaires pour fournir à l'utilisateur la certitude que la connexion va être maintenue dans le temps et ce, pour éviter de faire subir des chocs d'éjection à des utilisateurs de la matrice.</text:p>
        </text:list-item>
        <text:list-item>
          <text:p text:style-name="P25">Segmentation des messages : quand un nœud communique via la matrice (ce qui ne couvre pas l'échange direct entre deux nœuds à portée mutuelle de signal), il n'envoie pas un message d'un bloc, mais va le segmenter en paquets qui vont suivre des chemins différents, afin de limiter le risque de voir le message intercepté<text:span text:style-name="T3">.</text:span></text:p>
        </text:list-item>
        <text:list-item>
          <text:p text:style-name="P25">Authentification : lorsqu'une requête est envoyée à un nœud par un autre, chaque paquet de données transmis est associé à des données d'authentification infalsifiables qui permettent au nœud émetteur et au nœud receveur d'avoir la certitude de l'identité matricielle de l'autre interlocuteur.</text:p>
        </text:list-item>
        <text:list-item>
          <text:p text:style-name="P25">Chiffrement à minima : chaque transmission d'un nœud à un autre dispose de son propre chiffrement pour limiter le risque d'espionnage des communications. Si le chiffrement reste basique, cela reste un minima et il est possible d'utiliser un protocole qui va améliorer la sécurisation de ses transmissions.</text:p>
        </text:list-item>
      </text:list>
      <text:p text:style-name="P9"/>
      <text:p text:style-name="P10">Techniquement, considérez qu'une transmission directe d'un nœud à un autre comprend une entête avec l'accessID en clair du nœud destinataire (afin qu'il se sente concerné par la transmission), suivi du contenu chiffré de la transmission, lequel contient d'office des données d'authentification et peut aussi bien contenir des données de routage que des données classiques. Le tout forme une sorte de message intelligent qui saura fournir au nœud qui le réceptionne, les infos nécessaires pour qu'il soit routé vers un autre nœud jusqu'à atteindre le destinataire final de la transmission.</text:p>
      <text:list xml:id="list31629937" text:continue-list="list31641123" text:style-name="RTF_5f_Num_20_2">
        <text:list-item>
          <text:list>
            <text:list-item>
              <text:h text:style-name="P31" text:outline-level="2">Modes de connexion des commlinks</text:h>
            </text:list-item>
          </text:list>
        </text:list-item>
      </text:list>
      <text:p text:style-name="P10">Un nœud peut être paramétré pour avoir un fonctionnement sans fil soit en mode actif, soit en mode caché. En mode actif, le nœud va signaler sa présence aux autres nœuds situés à proximité (dans le monde physique s'entend) en émettant périodiquement une série d'informations permettant de contacter le nœud soit directement, soit pour lui demander de router une communication vers le reste de la matrice. Considérez que les informations transmises sont les suivantes : accessID du nœud, géolocalisation dans le monde physique, puissance du signal, statut online/offline et bande passante disponible pour assurer des routages. Avec ces informations, le nœud en mode actif peut pleinement participer au routage des communications matricielles. A l'inverse, un nœud en mode caché n'émet aucune information, aussi les nœuds qui l'entourent ignorent sa présence et le nœud ne participe pas au routage des communications matricielles.</text:p>
      <text:p text:style-name="P10"/>
      <text:p text:style-name="P10">En plus du mode actif ou caché, un nœud dispose d'un statut online ou offline, suivant qu'il soit connecté ou non à la matrice. Si le nœud est passé au statut online, il contacte automatiquement les nœuds online les plus proches pour s'assurer que ses transmissions seront bien routées vers le reste de la matrice, puis le nœud signale sa présence à la borne relai publique la plus proche, laquelle remonte l'information afin que l'infrastructure matricielle filaire sache par où transmettre les communications à destination du nœud. En effet, un nœud nomade (par exemple le commlink d'un de vos amis) peut être potentiellement n'importe où sur la planète, aussi si vous voulez le joindre, la matrice doit savoir par quel chemin l'atteindre. A l'inverse, si le nœud est offline, il ne communique pas à l'infrastructure matricielle sa position, donc il n'est pas joignable via la matrice. En revanche, ce nœud garde la possibilité d'ouvrir une connexion vers un nœud online, lequel saura donc comment répondre au nœud offline.</text:p>
      <text:p text:style-name="P10"/>
      <text:p text:style-name="P10">Il est possible d'ouvrir un compte auprès d'un fournisseur d'accès matriciel (un FAM), lequel peut vous attribuer un ou plusieurs commcodes qui sont ni plus ni moins que des adresses numériques permettant de vous contacter, associées à un service de messagerie qui peut stocker les messages qu'on vous transmet lorsque vous êtes offline (que ce soit des messages textuels, sonores ou vidéos). Dès que vous repassez au statut online, les messages stockés dans la messagerie de votre FAM sont transmis à votre commlink, de même que les messages reçus par la suite. A vous d'en prendre connaissance ou d'y répondre, à votre guise.</text:p>
      <text:list xml:id="list31637362" text:continue-numbering="true" text:style-name="RTF_5f_Num_20_2">
        <text:list-item>
          <text:list>
            <text:list-item>
              <text:h text:style-name="P31" text:outline-level="2">PAN et mode des nœuds</text:h>
            </text:list-item>
          </text:list>
        </text:list-item>
      </text:list>
      <text:p text:style-name="P10">Il est d'usage de conserver son commlink en mode actif (c'est même obligatoire dans certaines zones comme les aéroports), aussi la plupart des runners optent pour le fait de transporter deux commlinks, un commlink leurre qui reste en mode actif et qui ne contient aucune donnée sensible, et leur véritable commlink qui reste en mode caché<text:span text:style-name="T3">.</text:span></text:p>
      <text:p text:style-name="P9"/>
      <text:p text:style-name="P10">Avec un commlink vous pouvez vous créer un réseau personnel (ou PAN pour <text:span text:style-name="T9">personal area network</text:span>) afin de relier les appareils électroniques que vous transportez à votre commlink et basculer les nœuds périphériques de votre matériel en mode caché. De ce fait, votre commlink devient la porte d'entrée matricielle à l'ensemble de vos équipements électroniques personnels (lunettes RA, arme smartgun, cyberware, gadgets électroniques...).</text:p>
      <text:p text:style-name="P10"/>
      <text:p text:style-name="P10"/>
      <text:p text:style-name="P10"/>
      <text:p text:style-name="P30"/>
      <text:list xml:id="list31618087" text:continue-numbering="true" text:style-name="RTF_5f_Num_20_2">
        <text:list-item>
          <text:h text:style-name="P6" text:outline-level="1">3) OS d'un commlink et Persona</text:h>
        </text:list-item>
      </text:list>
      <text:p text:style-name="P10">L'<text:span text:style-name="T9">Operating System</text:span> (OS) d'un commlink a pour mission de faire tourner le nœud matriciel du commlink, mais inclut aussi un moteur d'interface homme-machine appelé «  Persona<text:span text:style-name="T3"> </text:span> ». Ainsi, l'utilisateur connecté à la Persona peut percevoir la matrice par son intermédiaire, mais aussi agir dedans car la Persona inclut de base des routines de visualisation des données (que ce soit en RA ou en RV) mais aussi des routines de recherche ou d'édition des données.</text:p>
      <text:p text:style-name="P10"/>
      <text:p text:style-name="P10">A noter qu'une Persona est propre à un individu donné, aussi elle inclut un mécanisme d'identification de son propriétaire lorsque ce dernier se connecte à son commlink, qu'il s'agisse d'une identification biométrique, par mot de passe ou par d'autres mécanismes, comme par exemple la transmission d'une image donnée par le biais d'un datajack. Ce mécanisme vient en complément de celui d'authentification (voir cinq paragraphes plus bas) pour s'assurer qu'une identité matricielle n'est pas usurpée.</text:p>
      <text:list xml:id="list31614604" text:continue-numbering="true" text:style-name="RTF_5f_Num_20_2">
        <text:list-item>
          <text:list>
            <text:list-item>
              <text:h text:style-name="P31" text:outline-level="2">Connexion à des nœuds</text:h>
            </text:list-item>
          </text:list>
        </text:list-item>
      </text:list>
      <text:p text:style-name="P10">Une Persona permet de se connecter à distance à plusieurs nœuds en simultané et maintenir ces connexions dans la durée (pour rappel, la persona va projeter une icône dans un nœud auquel elle est connectée). Toutefois, une Persona est une interface et un métahumain n'a qu'un seul cerveau. Dès lors, l'utilisateur de la Persona ne peut focaliser son esprit que dans un nœud unique, à un instant donné. Dans les autres nœuds, l'icône de sa Persona reste inactive et si elle est attaquée, elle ne cherchera pas à se défendre (mais peut encaisser normalement des dégâts).</text:p>
      <text:p text:style-name="P10">A noter que l'utilisateur peut basculer du nœud sur lequel il se focalise vers un autre nœud pour le prix d'une action automatique.</text:p>
      <text:list xml:id="list31621822" text:continue-numbering="true" text:style-name="RTF_5f_Num_20_2">
        <text:list-item>
          <text:list>
            <text:list-item>
              <text:h text:style-name="P31" text:outline-level="2">Attributs d'une Persona et limite processeur</text:h>
            </text:list-item>
          </text:list>
        </text:list-item>
      </text:list>
      <text:p text:style-name="P10">Au niveau matriciel, une Persona dispose des attributs Réponse, Système et Firewall du nœud qui abrite la Persona. A noter que l'attribut Réponse peut varier dans le temps car il dépend de la quantité de programmes exécutés sur le nœud. Un nœud a un score de «  limite processeur<text:span text:style-name="T3"> </text:span> » égal à son Système. Concrètement, c'est le nombre maximum de programmes (de tout type, ce qui inclut aussi les CI et les agents) que peut faire tourner le nœud sans engendrer une baisse de Réponse. Si la limite processeur est dépassée, le score de Réponse est diminué de un point. Si le nombre de programmes exécutés dépasse deux fois la limite processeur, la Réponse est diminuée de deux points et ainsi de suite. Par ce biais, la réponse ne peut descendre en dessous de zéro.</text:p>
      <text:p text:style-name="P10"/>
      <text:p text:style-name="P10"><text:span text:style-name="T9">Exemple : Un commlink a une réponse de 3 et un système de 3. Il peut faire tourner jusqu'à 3 programmes sans baisse de Réponse. Si un quatrième programme est lancé, la Réponse chute immédiatement à 2 et restera à ce score tant que le commlink fait tourner entre 4 et 6 programmes. Si un septième programme est lancé, cela dépasse deux fois la limite processeur et la réponse chute à 1. Au maximum, le commlink peut faire tourner 12 programmes, soit (Réponse+1) x Système.</text:span></text:p>
      <text:list xml:id="list31630642" text:continue-numbering="true" text:style-name="RTF_5f_Num_20_2">
        <text:list-item>
          <text:list>
            <text:list-item>
              <text:h text:style-name="P31" text:outline-level="2">Propriétaire d'un nœud et compte privilégié</text:h>
            </text:list-item>
          </text:list>
        </text:list-item>
      </text:list>
      <text:p text:style-name="P10">Au cœur de l'OS d'un nœud (quel que soit son type) sont inscrites des données relatives au propriétaire du nœud (et par extension à l'appareil générant le nœud). Ces données sont inscrites au cœur de l'OS et sont infalsifiables, sauf à effacer l'OS et à en installer un nouveau (par exemple si on veut s'approprier définitivement un drone récupéré au cours d'une mission).</text:p>
      <text:p text:style-name="P10"/>
      <text:p text:style-name="P10">Le propriétaire d'un nœud dispose d'un compte privilégié (généralement avec un profil administrateur). Ce compte ne peut pas être effacé, ni voir ses droits diminués suite à l'action d'un compte administrateur créé sur le nœud ou d'un hackeur ayant réussi à craquer le système de gestion des droits.</text:p>
      <text:p text:style-name="P10"/>
      <text:p text:style-name="P10">De même, il n'est pas possible d'empêcher la connexion à distance du compte propriétaire sur le nœud. Concrètement, cela veut dire que même si un hackeur réussit à se créer un compte administrateur sur un nœud, il peut toujours recevoir la visite du propriétaire, jusqu'à ce que le hackeur déclenche une réinstallation de l'OS et s'approprie définitivement le nœud. Cette stratégie permet par exemple à un rigger de venir défendre un de ses drones subissant une attaque matricielle, mais cela permet aussi aux corpos d'avoir un spider capable de venir épauler les défenses matricielles d'un nœud face à une tentative de hacking.</text:p>
      <text:p text:style-name="P10"/>
      <text:p text:style-name="P10">Sur un commlink, le compte propriétaire sera très probablement la Persona de la personne à qui appartient le commlink.</text:p>
      <text:list xml:id="list316306421" text:continue-numbering="true" text:style-name="RTF_5f_Num_20_2">
        <text:list-item>
          <text:list>
            <text:list-item>
              <text:h text:style-name="P31" text:outline-level="2">Authentification d'un nœud ou d'une Persona</text:h>
            </text:list-item>
          </text:list>
        </text:list-item>
      </text:list>
      <text:p text:style-name="P10">Pour que l'OS d'un nœud ou une Persona qu'il héberge puisse dialoguer avec d'autres nœuds par le biais de requêtes ou bien se connecter directement à ces nœuds, il faut que l'OS ou la Persona dispose d'un compte valide sur le nœud à joindre. Lorsqu'un tel compte est créé sur un nœud, ce dernier transmet à l'OS ou à la Persona à qui correspond le compte, des données d'authentification qui vont être enregistrées au cœur de l'OS afin qu'elles soient infalsifiables. Lorsqu'une requête est envoyée ou une connexion requise, l'OS va automatiquement fournir une partie des données d'authentification pour que le noeud à joindre soit sûr de l'identité matricielle de son interlocuteur. À noter que les données d'authentification changent à chaque nouvelle requête, donc il n'est pas possible d'intercepter une communication dans le but de récupérer ses données d'authentification et de les falsifier ensuite.</text:p>
      <text:p text:style-name="P10"/>
      <text:list xml:id="list31640028" text:continue-numbering="true" text:style-name="RTF_5f_Num_20_2">
        <text:list-item>
          <text:h text:style-name="P6" text:outline-level="1"><text:soft-page-break/>4) Visualiser le contenu de la matrice</text:h>
        </text:list-item>
      </text:list>
      <text:p text:style-name="P10">Il y a deux manières de visualiser le contenu de la matrice : la réalité virtuelle (RV) et la réalité augmentée (RA). La réalité virtuelle est préférée par ceux qui ont besoin de créer des choses dans la matrice ou qui veulent profiter du gain de vitesse qu'engendre la RV. A l'inverse, la réalité augmentée est la manière d'utiliser la matrice au quotidien.</text:p>
      <text:list xml:id="list31628748" text:continue-numbering="true" text:style-name="RTF_5f_Num_20_2">
        <text:list-item>
          <text:list>
            <text:list-item>
              <text:h text:style-name="P31" text:outline-level="2">La réalité augmentée</text:h>
            </text:list-item>
          </text:list>
        </text:list-item>
      </text:list>
      <text:p text:style-name="P10">La réalité augmentée peut elle-même se diviser en deux catégories suivant le type d'information visualisé. Ces deux catégories sont complémentaires : l'affichage fixe d'informations et l'affichage géolocalisé d'ORA (objets de réalité augmentée).</text:p>
      <text:p text:style-name="P10"/>
      <text:p text:style-name="P10">Certaines informations n'ont qu'une existence matricielle et si elles vous intéressent, vous pouvez demander à les visualiser par le biais de votre interface RA. Dans cette catégorie, on retrouve les messages qui vous sont envoyés via la matrice, que ce soient des messages au format textuel, sonore ou vidéo. On retrouve aussi des informations telles que les résultats de recherches matricielles ou des données collectées dans la matrice automatiquement pour être visualisées dans votre interface RA. Enfin, rentrent aussi dans cette catégorie les interfaces de contrôle de vos périphériques ou de vos programmes.</text:p>
      <text:p text:style-name="P10"/>
      <text:p text:style-name="P10"><text:span text:style-name="T9">Exemple : avant d'aller flâner en ville, vous vous emparez de votre commlink et vous le connectez à une paire d'oreilles, une paire de lunette RA et votre datajack. Ceci fait, vous lancez une recherche matricielle pour connaître la météo qu'il va faire dans votre ville au cours de la journée. Vous choisissez d'être informé du bulletin météo par message audio plutôt que visuellement, pour vous permettre de finir de vous préparer à sortir. Comme le temps est incertain en fin d'après-midi, vous placez une icône de surveillance de la météo dans le coin supérieur droit de votre champ de vision RA, puis vous sortez de chez vous en lançant la lecture audio de votre répertoire de vos chansons préférées. Une fois dans la rue, vous marchez jusqu'à l'arrêt de bus le plus proche, tout en visualisant vos messages textuels en transparence dans votre champ de vision. Soudain, une icône apparaît dans le coin inférieur gauche de votre champ de vision. Il s'agit d'une alerte automatique de votre commlink car vous venez de recevoir un message vidéo. Vous cliquez mentalement sur l'icône pour activer le message, ce qui provoque son affichage en plein milieu de votre champ de vision et la lecture de vos chansons est temporairement mis en pause, le temps d'écouter le message vidéo.</text:span></text:p>
      <text:p text:style-name="P9"/>
      <text:p text:style-name="P10">Si l'accès à ce type d'information s'avère très utile (ou simplement divertissant), la matrice a été conçue pour permettre l'exploitation d'informations de nature matricielle mais qui sont aussi liées au monde physique. Concrètement, les données matricielles contiennent des informations supplémentaires de géolocalisation, ce qui permet d'avoir un affichage dynamique des données au sens où ne sont affichés sur vos lunettes que les ORA dont la géolocalisation correspond à l'endroit où se porte actuellement votre regard. Ce type d'affichage est bien sûr parfaitement compatible avec l'affichage fixe de données présenté dans le paragraphe précédent.</text:p>
      <text:p text:style-name="P10"/>
      <text:p text:style-name="P10"><text:span text:style-name="T9">Exemple : à la descente du bus, vous vous retrouvez dans une des rues commerçantes de la ville. Vous relevez la tête et votre regard se porte sur les enseignes ORA des magasins les plus proches, votre interface adaptant automatiquement votre profondeur de vue en RA pour éviter de surcharger votre vision par une superposition d'ORA. Vous suspendez alors l'affichage de ces icônes, le temps d'afficher un plan des commerces de la rue, de repérer les boutiques où vous comptez passer et enfin d'activer une assistance orientation. En rebasculant votre vision en affichage des ORA, vous voyez désormais une flèche rouge au sol, vous indiquant la direction de la boutique la plus proche. Vous repérez à ce moment-là une jolie jeune fille sur le trottoir d'en face. Ses habits sont améliorés d'accessoires de mode sous forme d'ORA, comme beaucoup de jeunes branchés, et vous repérez au-dessus de sa tête une icône de réseau social quand soudain ces objets RA disparaissent de votre affichage, remplacés par une pub EVO sur le recyclage des déchets, en raison d'un camion benne passant à ce moment-là dans la rue et bouchant votre vue du trottoir d'en face. Le camion continuant sa route, vous apercevez à nouveau la fille et pouvez cette fois cliquer mentalement sur son icône pour prendre connaissance des données publiques qu'elle a décidé d'afficher par le biais du réseau social. Après lecture, il s'avère que vous n'avez rien en commun au niveau de vos centres d'intérêts respectifs, aussi vous décidez de vous épargner un râteau et partez dans la direction de la flèche rouge. Au bout de cinquante mètres, vous arrivez devant un restaurant chinois, vu l'enseigne animée en forme de dragon asiatique flottant au-dessus de l'entrée et à la musique d'ambiance orientale diffusée en RA. Une icône apparaît aussi en bas de votre champ de vision RA, vous indiquant que vous recevez un flux simsens olfactif et effectivement, vous sentez de bonnes odeurs de cuisine émaner du restaurant, ce qui vous met en appétit. En regardant l'entrée du restaurant, vous repérez l'icône ORA de tarification que vous ouvrez pour consulter les prix. Finalement, pourquoi ne pas grignoter un rouleau de printemps avant d'aller faire les boutiques</text:span><text:span text:style-name="T10"> </text:span><text:span text:style-name="T9">?</text:span></text:p>
      <text:p text:style-name="P9"/>
      <text:p text:style-name="P10">Les interfaces possibles pour utiliser la RA vont définir ce que l'utilisateur va pouvoir percevoir. La configuration minimale comprend généralement un élément comprenant une interface sonore (des oreillettes ou des cyberoreilles) et un élément comprenant une interface visuelle (une paire de lunette RA ou des cyberyeux), le tout permettant de visualiser des données textuelles, sonores ou vidéo. Si l'utilisateur veut bénéficier d'un affichage contextuel des ORA géolocalisés, il lui faut impérativement une caméra sur son système optique, car cette affichage opère par comparaison entre ce qu'observe l'utilisateur dans le monde réel et un modèle 3D de réalité augmentée, pour savoir quels sont les ORA à afficher et comment les intégrer dans l'image perçue par l'utilisateur. Les flux de RA liés aux autres sens (odorat, goût, touché et le contenu émotionnel) sont gérés par l'intermédiaire du simsens.</text:p>
      <text:p text:style-name="P10"/>
      <text:p text:style-name="P10"/>
      <text:list xml:id="list31624291" text:continue-numbering="true" text:style-name="RTF_5f_Num_20_2">
        <text:list-item>
          <text:list>
            <text:list-item>
              <text:h text:style-name="P31" text:outline-level="2"><text:soft-page-break/>Aisance des personnages avec la RA</text:h>
            </text:list-item>
          </text:list>
        </text:list-item>
      </text:list>
      <text:p text:style-name="P10">Tout le monde n'a pas les mêmes facilités pour gérer au mieux son interface de réalité augmentée (positionner des écrans RA ou des icônes dans son champ de vision, définir les priorités dans l'affichage des ORA contextuels, définir des priorités dans les flux sonores, organiser la récupération automatique d'informations dans la matrice, etc), or c'est cette aptitude qui détermine si un personnage peut profiter de bonus dus à la RA (s'il sait tirer parti au mieux des informations de la matrice pour ses tâches dans le monde réel) ou de malus (s'il ne sait pas comment configurer ses filtres anti-spam pour ne pas subir un matraquage publicitaire en R dès qu'il met les pieds dans une zone commerciale).</text:p>
      <text:p text:style-name="P10"/>
      <text:p text:style-name="P10">Pour définir si un personnage gère efficacement son interface RA ou non, le MJ peut lui demander de faire un test simple de Logique+Informatique et le nombre de succès détermine le degré d'efficacité du personnage. Si le MJ le souhaite, il peut fixer un seuil à ce test afin de pouvoir convertir la différence entre le seuil et le nombre de succès obtenus par le personnage, en bonus ou malus.</text:p>
      <text:p text:style-name="P10"/>
      <text:p text:style-name="P10"><text:span text:style-name="T9">Exemple : deux runners, un streetsam et un hackeur, doivent traverser une zone de la ville très active au niveau des spams. Le MJ fixe le seuil du test à 3. Le streetsam, avec une Logique de 3 et une compétence Informatique de 1, lance 4 dés et obtient un seul succès. Il subit donc un malus de -2 dans la zone du à la distraction causée par les nombreuses fenêtres de spam qu'il faut fermer tout le temps. Le hackeur, avec une Logique de 4 et une compétence Informatique de 4, lance 8 dés et obtient 3 succès. Il a su définir ses filtres anti-spam comme il faut pour ne pas subir de malus dans la zone.</text:span></text:p>
      <text:list xml:id="list31633634" text:continue-numbering="true" text:style-name="RTF_5f_Num_20_2">
        <text:list-item>
          <text:list>
            <text:list-item>
              <text:h text:style-name="P31" text:outline-level="2">La réalité virtuelle</text:h>
            </text:list-item>
          </text:list>
        </text:list-item>
      </text:list>
      <text:p text:style-name="P10">S'il est possible d'accéder à un nœud dans la matrice et d'en visualiser le contenu par le biais de fenêtres de réalité augmentée, l'expérience est bien plus riche si on accède au nœud par le biais de la réalité virtuelle. Au niveau matériel, la réalité virtuelle requiert un module sim couplé à la fois à son commlink et à des trodes ou un datajack. Comme les perceptions de réalité virtuelle vont supplanter vos perceptions physiques et que les fonctions motrices de votre corps vont être «  désactivées<text:span text:style-name="T3"> </text:span> », il faut impérativement s'installer confortablement avant de passer en réalité virtuelle.</text:p>
      <text:p text:style-name="P10"/>
      <text:p text:style-name="P10">Une fois dans le nœud, le contenu de ce dernier va apparaître à vos sens conformément à une métaphore, laquelle est paramétrée au niveau de votre Persona (par exemple, vous pouvez voir le contenu du nœud sous la forme d'un jardin, d'une bibliothèque, d'un parc d'attraction, d'un château fort, etc). Si la métaphore que vous utilisez est affaire de goût, il faut aussi garder à l'esprit qu'une métaphore a pour objectif de vous permettre de percevoir intuitivement le contenu du nœud et donc elle doit être adaptée aux tâches que vous voulez faire dans un nœud. Ainsi, dans un nœud donné, chaque utilisateur peut utiliser sa propre métaphore et un utilisateur donné peut même utiliser deux métaphores différentes, suivant qu'il utilise le nœud en tant que simple utilisateur ou bien qu'il est en train d'en assurer la sécurité matricielle.</text:p>
      <text:p text:style-name="P10"/>
      <text:p text:style-name="P10">A noter que si chaque utilisateur à recourt à sa propre métaphore chargée dans sa Persona, un nœud va généralement proposer une ou plusieurs métaphores par défaut adaptées aux différentes utilisations du nœud. Ainsi, si certaines personnes utilisent par choix une métaphore unique pour tous les nœuds auxquels elles accèdent, d'autres préfèrent utiliser la métaphore proposée par les nœuds car ils contemplent parfois de véritables chefs-d'œuvres artistiques dont certains font la réputation de leur nœud d'hébergement.</text:p>
      <text:p text:style-name="P10"/>
      <text:p text:style-name="P10"><text:span text:style-name="T9">Exemple : Prenons un nœud servant de base de données. Pour les utilisateurs, le nœud met à disposition une métaphore reprenant l'architecture de la bibliothèque du Vatican. Chaque livre dans les rayonnages représente un fichier de données. Au centre de la pièce, sur une petite estrade, il y a un bibliothécaire à qui s'adresser pour rechercher une donnée particulière. Il s'agit de la représentation du moteur de recherche. Aux pieds des colonnes soutenant la voute peinte, on retrouve des statues de marbre blanc, or en prenant le temps de les examiner, il s'avère qu'elles peuvent bouger pour scruter les personnes présentes dans la pièce. Il s'agit de CI examinant les différents utilisateurs. Les processus systèmes sont quant-à-eux totalement dissimulés dans le décor car ils n'intéressent pas les utilisateurs.</text:span></text:p>
      <text:p text:style-name="P9"/>
      <text:p text:style-name="P10"><text:span text:style-name="T9">Toujours dans le même nœud, un spider va percevoir le nœud de manière bien différente. Si le thème est toujours celui d'une bibliothèque, il y a maintenant plein de pièces fermées (représentant les différents droits d'accès aux données) mais sans plafond. Au-dessus des murs, il y a tout un réseau de passerelles qui permet de surveiller ce qui se passe dans les pièces en contrebas. Sur ses passerelles, il va voir des gardes pontificaux qui sont en fait les CI et spider assurant la sécurité du nœud. Les utilisateurs sont représentés par des pèlerins aux robes anonymes, mais avec un code vestimentaire permettant d'identifier du premier coup d'œil leur niveau de droits. Les supers utilisateurs qui sont en charge de gérer le contenu du nœud apparaissent quant-à-eux en tenue de cardinal écarlate.</text:span></text:p>
      <text:p text:style-name="P9"/>
      <text:p text:style-name="P10"><text:span text:style-name="T9">Si un hackeur pénètre le nœud pour venir y voler des données, il va probablement afficher les données du nœud dans sa propre métaphore, donc la bibliothèque du Vatican fait place à un château fort où le hackeur va clairement repérer les soldats patrouillant le chemin de ronde (CI de patrouille). Avant d'arriver à la pièce où se trouve la donnée qu'il est venu chercher, il va peut-être tomber sur un molosse allongé en plein milieu d'un couloir (CI gardienne). S'il engage le combat, il va peut-être être victime d'un assassin venu le frapper dans le dos (CI de combat avec Furtivité) ou voir arriver des chevaliers en armure (CI de combat). Les simples utilisateurs, quant-à-eux, ne sont pas affichés car ne présentant pas d'intérêt pour le hackeur.</text:span></text:p>
      <text:list xml:id="list31630420" text:continue-numbering="true" text:style-name="RTF_5f_Num_20_2">
        <text:list-item>
          <text:list>
            <text:list-item>
              <text:h text:style-name="P32" text:outline-level="2"><text:soft-page-break/>Sculpter une métaphore pour un nœud</text:h>
            </text:list-item>
          </text:list>
        </text:list-item>
      </text:list>
      <text:p text:style-name="P10">Si un personnage compte créer une métaphore pour un nœud (on parle alors de sculpter une métaphore), le MJ peut lui demander un test simple de Logique+Informatique et le nombre de succès détermine la qualité de la sculpture. Éventuellement, si le personnage souhaite produire une sculpture particulièrement artistique, le MJ peut imposer un niveau minimum dans des compétences de connaissance dans des domaines artistiques.</text:p>
      <text:list xml:id="list31642151" text:continue-numbering="true" text:style-name="RTF_5f_Num_20_2">
        <text:list-item>
          <text:list>
            <text:list-item>
              <text:h text:style-name="P31" text:outline-level="2">Modes RV Coldsim et Hotsim</text:h>
            </text:list-item>
          </text:list>
        </text:list-item>
      </text:list>
      <text:p text:style-name="P10">Le mode de fonctionnement standard de la Réalité Virtuelle est le mode Coldsim. Dans ce mode, un personnage dispose de 2 passes d'initiative par tour de combat et le flux simsens peut être contrôlé par le biais d'un programme de filtre de biofeedback afin de prémunir le personnage contre les dégâts des CI noires ainsi que les dégâts provoqués par un choc d'éjection.</text:p>
      <text:p text:style-name="P10"/>
      <text:p text:style-name="P10">Le mode de fonctionnement Hotsim est un mode de fonctionnement débridé où les sécurités du flux simsens sont shuntées pour permettre une perception du flux de données matriciel encore plus intense, ce qui se traduit par un gain de vitesse. Dans ce mode, un personnage dispose de 3 passes d'initiative et d'un bonus de +1 à son initiative matricielle. En contrepartie, le flux simsens ne peut plus être contrôlé, même si un programme de filtre de biofeedback tourne dans la Persona de l'utilisateur. Concrètement, il ne faut pas tenir compte d'un éventuel programme de filtre de biofeedback lorsque le personnage subit des dégâts de CI noires, des dégâts provoqués par un choc d'éjection ou encore les dégâts découlant des dommages subis par le drone dans lequel se projette le personnage.</text:p>
      <text:p text:style-name="P10"/>
      <text:p text:style-name="P10"/>
      <text:p text:style-name="P10"/>
      <text:list xml:id="list31616875" text:continue-numbering="true" text:style-name="RTF_5f_Num_20_2">
        <text:list-item>
          <text:h text:style-name="P6" text:outline-level="1">5) Contenu d'un nœud</text:h>
        </text:list-item>
      </text:list>
      <text:p text:style-name="P10">Lorsque vous vous connectez à un nœud, vous pouvez interagir avec trois types d'éléments :</text:p>
      <text:list xml:id="list31143578" text:style-name="RTF_5f_Num_20_4">
        <text:list-item>
          <text:p text:style-name="P24">Les constructs</text:p>
        </text:list-item>
        <text:list-item>
          <text:p text:style-name="P24">les fichiers</text:p>
        </text:list-item>
        <text:list-item>
          <text:p text:style-name="P24">Les fonctionnalités</text:p>
        </text:list-item>
      </text:list>
      <text:p text:style-name="P9"/>
      <text:p text:style-name="P10">Un construct est une entité intelligente (ou semi-intelligente) capable d'agir dans la matrice. Cela recouvre les personas des utilisateurs, les agents, les CI, les personas incarnées des technomanciens, les sprites et les IA. Un construct peut être entouré de programmes (ou de formes complexes) qui enrichissent ses possibilités d'interaction avec la matrice. Un construct bénéficie de droits dans le nœud s'il dispose d'un compte valide.</text:p>
      <text:p text:style-name="P10"/>
      <text:p text:style-name="P10">Un fichier de données est une sorte de mini-programme qui a pour but de contenir des données de nature quelconque. Mais un fichier va au-delà du simple stockage brut car il peut contenir du code de programmation enrichissant le fonctionnement autonome d'un fichier, comme une bombe matricielle ou un chiffrement du contenu du fichier, voir des capacités de mise à jour automatisées en allant récupérer des informations dans un autre fichier de données. Un fichier de données va généralement contenir des métadonnées, ce qui couvre par exemple un historique des modifications, un historique de consultation, une bibliographie des données utilisées pour créer le contenu du fichier, une identification de l'auteur et un suivi des copies réalisées à partir du fichier original, etc. Un fichier va aussi intégrer un contrôle de droits pour définir s'il est possible de le consulter, de le copier, de l'éditer, de l'effacer, de lire ses métadonnées, d'ajouter du code au fichier, etc.</text:p>
      <text:p text:style-name="P10"/>
      <text:p text:style-name="P10">Une fonctionnalité est une interface mise à disposition des utilisateurs pour permettre la gestion d'une partie du nœud. Il s'agit d'une sorte de programme qui va être associé à des flux de traitement provenant de l'OS du nœud, et éventuellement des flux de données en provenance d'appareils liés au nœud ou même d'autres nœuds matriciels. Une fonctionnalité peut aussi être associée à des fichiers de données. A l'instar d'un fichier de données, une fonctionnalité peut incorporer du code de programmation, des méta-données et intègre un contrôle de droits pour définir qui peut faire quoi via la fonctionnalité<text:span text:style-name="T3">.</text:span></text:p>
      <text:list xml:id="list31630808" text:continue-list="list31616875" text:style-name="RTF_5f_Num_20_2">
        <text:list-item>
          <text:list>
            <text:list-item>
              <text:h text:style-name="P31" text:outline-level="2">Fonctionnalités classiques dans un nœud</text:h>
            </text:list-item>
          </text:list>
        </text:list-item>
      </text:list>
      <text:p text:style-name="P10">Ce paragraphe dresse la liste des fonctionnalités que l'on retrouve dans un nœud (soit obligatoirement, soit fréquemment) et donne quelques indications à chaque fois sur l'intérêt que peut porter à cette fonctionnalité un spider ou un hacker.</text:p>
      <text:p text:style-name="P10"/>
      <text:p text:style-name="P10"><text:span text:style-name="T11">Gestion des comptes utilisateurs (obligatoire) :</text:span> cette fonctionnalité centralise la gestion des comptes utilisateurs pour le nœud (création, modification, suppression) et des droits associés à chaque compte. Son utilisation est généralement limitée aux administrateurs du nœud. Pour un hackeur, cette fonctionnalité représente une cible de choix car s'il arrive à se créer un compte valide sur le nœud avec des droits étendus, il peut faire alors certaines choses sans avoir besoin de faire appel au hacking. Inversement, c'est une fonctionnalité qui doit être défendue par un spider (que ce soit par la dissimulation, une bombe matricielle et même éventuellement par une CI gardienne).</text:p>
      <text:p text:style-name="P10"/>
      <text:p text:style-name="P10"><text:span text:style-name="T11">Gestion des utilisateurs connectés (obligatoire) :</text:span> cette fonctionnalité dresse la liste des utilisateurs actuellement connectés à distance et permet un certain nombre d'actions à propos de ces connexions. Ainsi, une personne ayant au moins un compte sécurité sur <text:soft-page-break/>le nœud pourra consulter la piste matricielle d'un utilisateur, éventuellement le déconnecter d'office et le blacklister pour lui interdire de se connecter à nouveau au site. Attention toutefois, ces actions concernent des utilisateurs avec un compte valide sur le nœud. Un hackeur qui pénètre le nœud par intrusion n'est pas référencé par cette fonctionnalité et si on désire pister sa connexion par exemple, il faudra avoir recourt à un programme Contrôle COM. Pour un hackeur, il peut parfois trouver un intérêt à faire planter cette fonctionnalité car cela déconnecte brusquement les utilisateurs connectés à distance (mais pas les CI et les agents qui tournent directement sur le nœud, ni la Persona hébergée si le nœud est un commlink, ni le compte propriétaire qui se connecte directement au nœud via des routines intégrées à l'OS). Une telle déconnexion brusque provoque un choc d'éjection aux utilisateurs affectés qui étaient en RV au moment de la déconnexion.</text:p>
      <text:p text:style-name="P10"/>
      <text:p text:style-name="P10"><text:span text:style-name="T11">Gestion des transmissions (facultative) :</text:span> cette fonctionnalité permet à l'administrateur de gérer tout ce qui se rapporte aux transmissions sans fil du nœud (si le nœud dispose bien d'une antenne). Cela recouvre le niveau de Signal de transmission, le mode actif ou caché du nœud et le fait d'être online ou offline. Cette fonctionnalité permet aussi de connaître les coordonnées GPS d'un nœud nomade (comme un commlink ou un drone). Si un hackeur arrive à prendre le contrôle de cette fonctionnalité, il peut désormais se servir de l'antenne du nœud comme si c'était la sienne, ce qui lui permet d'utiliser des programmes de guerre électronique à partir du nœud hacké. Pour un runner, il faut garder à l'esprit ce risque si vous optez pour deux commlinks, un commlink pour votre activité illicite et un deuxième commlink à laisser actif pour avoir l'air de monsieur tout-le-monde. Si vous n'avez pas mis de défenses dignes de ce nom sur votre commlink officiel, vous courrez le risque qu'il soit corrompu par un hackeur qui pourra alors profiter que vous le portez sur vous pour espionner vos communications courte portée (communications qui se font avec un signal de 0, soit une portée de 4 mètres). Cette fonctionnalité est aussi une cible de choix pour corrompre son fonctionnement et intégrer du code agissant comme un mouchard (par exemple pour transmettre régulièrement la position du nœud au hackeur, permettant ainsi de le pister dans le monde physique). Pour un spider l'intérêt est justement d'interdire ces actions aux hackeurs.</text:p>
      <text:p text:style-name="P10"/>
      <text:p text:style-name="P10"><text:span text:style-name="T11">Gestion des métaphores (facultative) :</text:span> cette fonctionnalité permet de sculpter une ou plusieurs métaphores et de les mettre à disposition des utilisateurs. Cette fonctionnalité ne dispose généralement d'aucune défense et présente aussi assez peu d'intérêt pour les hackeurs, sauf s’ils veulent récupérer le code source d'une métaphore artistiquement intéressante pour en faire une copie. En effet, normalement, les métaphores qui sont de véritables œuvres d'art peuvent être utilisées uniquement dans le nœud qui les héberge.</text:p>
      <text:p text:style-name="P10"/>
      <text:p text:style-name="P10"><text:span text:style-name="T11">Gestion des nœuds périphériques (facultative) :</text:span> si le nœud est associé à des périphériques, ces derniers sont généralement basculés en mode caché, et ils transmettent tout ce qui touche à leur contrôle au nœud principal, lequel dispose d'une fonctionnalité assurant l'interface entre un utilisateur matriciel et l'ensemble des périphériques. L'intérêt pour un hackeur va dépendre de la nature des nœuds périphériques et des contrôles mis à disposition. Ce type de fonctionnalité peut correspondre par exemple à un ensemble smartlink/smartgun, et en accédant à la fonctionnalité, le hackeur peut empêcher la personne d'utiliser son arme par exemple. C'est aussi le schéma type d'un nœud de sécurité gérant des systèmes de détection (caméras, détecteurs d'intrusion divers...). Arriver à pirater une telle fonctionnalité peut rendre bien plus facile une infiltration dans le bâtiment protégé par le réseau de sécurité<text:span text:style-name="T3">.</text:span></text:p>
      <text:p text:style-name="P9"/>
      <text:p text:style-name="P10"><text:span text:style-name="T11">Gestion des données publiques (facultative) : </text:span>cette fonctionnalité sert à définir les données d'ordre public ainsi que les informations diffusées localement par le nœud sous la forme d'ORA. Il est possible de définir précisément quelles sont les données publiques du nœud et comment y avoir accès par le biais de requêtes adressées au nœud (pour rappel, un utilisateur public ne pénètre pas dans le nœud matriciel mais interagit avec lui uniquement sous la forme de requêtes). Toutefois, grâce à cette fonctionnalité, on ne peut rendre accessible (ou non) à distance que les données du nœud qui sont considérées comme "publiques" à l'intérieur du nœud. Concrètement, on ne peut donc pas diffuser un fichier crypté ou un fichier réservé à l'administrateur. Cette fonctionnalité permet aussi de définir des ORA diffusés en continu par le nœud, ce qui revient à définir les informations suivantes : informations diffusées, apparence de l'ORA, position dans le monde physique et portée d'affichage. A noter qu'un ORA contient souvent comme information une requête à envoyer au nœud pour accéder à du contenu public diffusé par le nœud, ce qui rejoint la première utilisation de cette fonctionnalité. L'intérêt de cette fonctionnalité pour un hackeur est relativement faible, tout du moins pour un runner, car hacker cette fonctionnalité d'un nœud sert généralement à spammer des ORA. De ce fait, cette fonctionnalité est généralement non défendue par un spider ou des CI. </text:p>
      <text:list xml:id="list31625376" text:continue-numbering="true" text:style-name="RTF_5f_Num_20_2">
        <text:list-item>
          <text:h text:style-name="P7" text:outline-level="1">6) Liste des programmes par catégorie</text:h>
          <text:list>
            <text:list-item>
              <text:h text:style-name="P31" text:outline-level="2">Programmes de sécurité matricielle</text:h>
            </text:list-item>
          </text:list>
        </text:list-item>
      </text:list>
      <text:p text:style-name="P10"><text:span text:style-name="T11">Analyse :</text:span> sert à la détection des constructs furtifs, à l'analyse des icônes, à la détection des bombes matricielles ou au repérage des fonctionnalités et des fichiers cachés.</text:p>
      <text:p text:style-name="P10"><text:span text:style-name="T11">Cryptage :</text:span> sert à chiffrer les données dans un nœud ou le contenu des messages électroniques.</text:p>
      <text:p text:style-name="P10"><text:span text:style-name="T11">Bombe matricielle :</text:span> sert à piéger un fichier ou une fonctionnalité contre une tentative de forcer les droits utilisateurs.</text:p>
      <text:p text:style-name="P10"><text:span text:style-name="T11">Contrôle COM :</text:span> sert au pistage ou au blocage d'une connexion distante.</text:p>
      <text:p text:style-name="P10"><text:span text:style-name="T11">Médic :</text:span> sert à soigner son icône ou éviter le plantage d'un nœud ou restaurer une fonctionnalité corrompue.</text:p>
      <text:list xml:id="list31636499" text:continue-numbering="true" text:style-name="RTF_5f_Num_20_2">
        <text:list-item>
          <text:list>
            <text:list-item>
              <text:h text:style-name="P31" text:outline-level="2">Programmes de hacking</text:h>
            </text:list-item>
          </text:list>
        </text:list-item>
      </text:list>
      <text:p text:style-name="P10"><text:span text:style-name="T11">Intrusion :</text:span> sert à pénétrer dans un nœud sans disposer d'un compte valide.</text:p>
      <text:p text:style-name="P10"><text:span text:style-name="T11">Crochetage :</text:span> sert à contourner le contrôle des droits protégeant l'accès à un fichier ou une fonctionnalité et sert à désamorcer une bombe matricielle.</text:p>
      <text:p text:style-name="P10"><text:span text:style-name="T11">Décryptage :</text:span> sert à décrypter le chiffrement d'un fichier ou le contenu d'un message électronique.</text:p>
      <text:p text:style-name="P10"><text:span text:style-name="T11">Furtivité :</text:span> sert à dissimuler son icône, à empêcher son analyse ou à fournir de fausses informations sur son icône.</text:p>
      <text:p text:style-name="P10"><text:span text:style-name="T11">Plantage :</text:span> sert à planter un programme, une fonctionnalité ou un même un nœud.</text:p>
      <text:list xml:id="list31618191" text:continue-numbering="true" text:style-name="RTF_5f_Num_20_2">
        <text:list-item>
          <text:list>
            <text:list-item>
              <text:h text:style-name="P31" text:outline-level="2">Programmes de cybercombat</text:h>
            </text:list-item>
          </text:list>
        </text:list-item>
      </text:list>
      <text:p text:style-name="P10"><text:span text:style-name="T11">Attaque : </text:span>sert à infliger des dégâts à un construct.</text:p>
      <text:p text:style-name="P10"><text:span text:style-name="T11">Blackhammer :</text:span> sert à infliger des dégâts étourdissants ou physiques directement à l'utilisateur d'une Persona, par le biais de code simsens agressif.</text:p>
      <text:p text:style-name="P10"><text:span text:style-name="T11">Armure :</text:span> sert à absorber les dégâts matriciels.</text:p>
      <text:p text:style-name="P10"><text:span text:style-name="T11">Filtre de biofeedback :</text:span> sert à absorber les dégâts infligés par le simsens ou sert à encaisser les dégâts dus à un choc d'éjection.</text:p>
      <text:list xml:id="list31645714" text:continue-numbering="true" text:style-name="RTF_5f_Num_20_2">
        <text:list-item>
          <text:list>
            <text:list-item>
              <text:h text:style-name="P31" text:outline-level="2">Programmes de guerre électronique</text:h>
            </text:list-item>
          </text:list>
        </text:list-item>
      </text:list>
      <text:p text:style-name="P10"><text:span text:style-name="T11">Scan :</text:span> sert à détecter un nœud en mode caché<text:span text:style-name="T3">.</text:span></text:p>
      <text:p text:style-name="P10"><text:span text:style-name="T11">Renifleur :</text:span> sert à épier les communications d'un nœud précis ou à trianguler la position d'un nœud épié<text:span text:style-name="T3">.</text:span></text:p>
      <text:p text:style-name="P10"><text:span text:style-name="T11">Brouilleur :</text:span> sert à brouiller les communications d'un nœud épié<text:span text:style-name="T3">.</text:span></text:p>
      <text:p text:style-name="P10"><text:span text:style-name="T11">Protocole COM : </text:span>sert à protéger ses communications contre les tentatives de détection, d'interception ou de brouillage des communications.</text:p>
      <text:list xml:id="list31641172" text:continue-numbering="true" text:style-name="RTF_5f_Num_20_2">
        <text:list-item>
          <text:list>
            <text:list-item>
              <text:h text:style-name="P31" text:outline-level="2">Autosofts pour Agent/CI</text:h>
            </text:list-item>
          </text:list>
        </text:list-item>
      </text:list>
      <text:p text:style-name="P10"><text:span text:style-name="T11">Adaptabilité (indice 1-3) :</text:span> voir Unwired page 109.</text:p>
      <text:p text:style-name="P10"><text:span text:style-name="T11">Cascade (indice 1-3) : </text:span>voir Unwired page 109.</text:p>
      <text:p text:style-name="P10"><text:span text:style-name="T11">Expertise défensive (indice 1-3) : </text:span>voir Unwired page 110.</text:p>
      <text:p text:style-name="P10"><text:span text:style-name="T11">Expertise offensive (indice 1-3) : </text:span>voir Unwired page 110.</text:p>
      <text:p text:style-name="P10"><text:span text:style-name="T11">Résistance accrue (indice 1-3) :</text:span> ajoute un nombre de cases égal à son indice au moniteur de condition matriciel de l'agent/CI.</text:p>
      <text:p text:style-name="P10"><text:span text:style-name="T11">Assistant recherche matricielle (indice 1-3) :</text:span> permet à un agent d'effectuer une recherche matricielle en lançant un nombre de dés égal à l'indice d'autopilote plus l'indice de cet autosoft.</text:p>
      <text:p text:style-name="P10"><text:span text:style-name="T11">Assistant personnel (indice 1-3) :</text:span> permet à un agent de devenir un assistant personnel en lui permettant d'apprendre les habitudes de son propriétaire afin de faire à sa place certaines tâches répétitives et de lui prodiguer des conseils. De manière optionnelle, cela peut conférer à l'agent une personnalité (un nom, une apparence, une voix...) pour le rendre plus humain. En outre, l'assistant peut prendre à sa charge la gestion des filtres anti-spam en lançant un nombre de dés égal à l'indice d'autopilote plus l'indice de cet autosoft.</text:p>
      <text:p text:style-name="P10"><text:span text:style-name="T11">Guerre électronique :</text:span> offre à un agent la compétence Guerre électronique. L'usage est le même que l'autosoft pour véhicule.</text:p>
      <text:list xml:id="list31646250" text:continue-numbering="true" text:style-name="RTF_5f_Num_20_2">
        <text:list-item>
          <text:list>
            <text:list-item>
              <text:h text:style-name="P31" text:outline-level="2">Autosofts pour autopilote de véhicule</text:h>
            </text:list-item>
          </text:list>
        </text:list-item>
      </text:list>
      <text:p text:style-name="P11"><text:span text:style-name="T11">Acquisition (arme spécifique) :</text:span> voir SR4A p246.</text:p>
      <text:p text:style-name="P11"><text:span text:style-name="T11">Attention :</text:span> voir SR4A p246.</text:p>
      <text:p text:style-name="P11"><text:span text:style-name="T11">Défense :</text:span> voir SR4A p246.</text:p>
      <text:p text:style-name="P11"><text:span text:style-name="T11">Guerre électronique :</text:span> voir SR4A p246.</text:p>
      <text:p text:style-name="P11"><text:span text:style-name="T11">Manœuvre (type de véhicule) :</text:span> voir SR4A p246.</text:p>
      <text:p text:style-name="P11"><text:span text:style-name="T11">Adaptabilité (indice 1-3) :</text:span> voir Unwired page 110.</text:p>
      <text:p text:style-name="P11"><text:span text:style-name="T11">Traqueur :</text:span> voir Unwired p110.</text:p>
      <text:p text:style-name="P11"><text:span text:style-name="T11">Opérations clandestines :</text:span> voir Unwired p110.</text:p>
      <text:p text:style-name="P11"><text:span text:style-name="T11">Profession :</text:span> voir Unwired p110.</text:p>
      <text:p text:style-name="P11"><text:span text:style-name="T11">Traque :</text:span> voir Unwired p110.</text:p>
      <text:p text:style-name="P11"><text:soft-page-break/></text:p>
      <text:list xml:id="list31619082" text:continue-numbering="true" text:style-name="RTF_5f_Num_20_2">
        <text:list-item>
          <text:h text:style-name="P6" text:outline-level="1">7) Fonctionnement des agents et des CI</text:h>
          <text:list>
            <text:list-item>
              <text:h text:style-name="P31" text:outline-level="2">Différence entre les agents et les CI</text:h>
            </text:list-item>
          </text:list>
        </text:list-item>
      </text:list>
      <text:p text:style-name="P10">Si tous les deux sont des programmes capables d'agir de manière autonome dans la matrice, les CI servent spécifiquement à la sécurité matricielle des nœuds tandis que les agents sont des programmes d'usage plus général. Concrètement, une CI dispose d'une cargaison de programmes fixe et adaptée à sa mission (mais elle n'est pas obligée d'utiliser tous les programmes en même temps), tandis que la cargaison d'un agent peut être modifiée à volonté pour lui faire remplir diverses missions. Enfin, la dernière différence tient au fait qu'une CI agit uniquement dans le nœud où elle est installée, alors qu'un Agent peut accéder à un autre nœud depuis son nœud d'installation.</text:p>
      <text:list xml:id="list31636148" text:continue-numbering="true" text:style-name="RTF_5f_Num_20_2">
        <text:list-item>
          <text:list>
            <text:list-item>
              <text:h text:style-name="P31" text:outline-level="2">Installation des CI et des agents</text:h>
            </text:list-item>
          </text:list>
        </text:list-item>
      </text:list>
      <text:p text:style-name="P10">Un programme Agent ou CI doit être chargé obligatoirement dans un nœud (le chargement dans une Persona, existant dans les règles officielles, n'est plus permis). L'Agent peut bien entendu agir dans le nœud où il est installé, mais il peut aussi se connecter à un unique nœud à distance mais dans ce cas son icône disparaît de son nœud d'origine (mais le programme tourne toujours dans le nœud en question).</text:p>
      <text:p text:style-name="P10">Lorsqu'un hackeur accède à un nœud par intrusion, il ne peut pas s'introduire automatiquement en compagnie d'Agent. Toutefois, s'il veut bénéficier de l'aide d'Agents durant sa passe matricielle, il peut donner l'ordre à des agents de tenter de s'introduire dans le nœud par intrusion à leur tour.</text:p>
      <text:list xml:id="list31636628" text:continue-numbering="true" text:style-name="RTF_5f_Num_20_2">
        <text:list-item>
          <text:list>
            <text:list-item>
              <text:h text:style-name="P31" text:outline-level="2">Lancement d'un agent ou d'une CI</text:h>
            </text:list-item>
          </text:list>
        </text:list-item>
      </text:list>
      <text:p text:style-name="P10">Lorsqu'un programme Agent est lancé, il ne contient aucun programme dans sa cargaison. Il faut ensuite lui donner des programmes pour qu'il puisse agir dans la matrice.</text:p>
      <text:p text:style-name="P10">Lorsqu'une CI est lancée, une partie des programmes de la cargaison peut être lancée en même temps que le programme CI (pour agir au plus vite contre un intrus).</text:p>
      <text:list xml:id="list31626569" text:continue-numbering="true" text:style-name="RTF_5f_Num_20_2">
        <text:list-item>
          <text:list>
            <text:list-item>
              <text:h text:style-name="P31" text:outline-level="2">Indice des programmes utilisés par une CI ou un Agent</text:h>
            </text:list-item>
          </text:list>
        </text:list-item>
      </text:list>
      <text:p text:style-name="P10">L'indice d'un agent ou d'une CI n'est plus limitatif pour l'indice des programmes que l'on charge dans sa cargaison. En revanche, les programmes de l'agent/CI seront limités par l'attribut Système du nœud où est chargé l'agent/CI, comme pour tout programme tournant sur le nœud. Par exemple, sur un commlink avec un Système de 4, on peut charger une CI d'indice 3 faisant tourner un programme d'indice 5, mais dans ce cas, l'indice du programme sera limité à 4 et la CI disposera de 7 dés pour ses tests. Sur un commlink avec un Système de 5, le programme n'est plus limité et peut tourner à sa pleine puissance, ce qui donnera 8 dés à la CI pour agir.</text:p>
      <text:p text:style-name="P10"/>
      <text:p text:style-name="P10"/>
      <text:p text:style-name="P10"/>
      <text:p text:style-name="P10"/>
      <text:p text:style-name="P10"/>
      <text:list xml:id="list31620186" text:continue-numbering="true" text:style-name="RTF_5f_Num_20_2">
        <text:list-item>
          <text:h text:style-name="P6" text:outline-level="1">8) Liste des spécialisations des compétences matricielles</text:h>
        </text:list-item>
      </text:list>
      <text:p text:style-name="P10"><text:span text:style-name="T11">Cybercombat :</text:span> selon le type d'adversaire (CI/agent, Persona, technomancien, sprite).</text:p>
      <text:p text:style-name="P10"><text:span text:style-name="T11">Informatique :</text:span> selon le programme (Analyse, Médic, Contrôle COM, Furtivité) ou selon le type d'action (interface RA, sculpture de métaphores RV).</text:p>
      <text:p text:style-name="P10"><text:span text:style-name="T11">Guerre électronique :</text:span> selon le programme (Scan, Renifleur, Brouilleur, Protocole COM).</text:p>
      <text:p text:style-name="P10"><text:span text:style-name="T11">Hacking :</text:span> selon le programme (Intrusion, Furtivité, Crochetage, Plantage).</text:p>
      <text:p text:style-name="P10"><text:span text:style-name="T11">Recherche de données :</text:span> par type de données.</text:p>
      <text:p text:style-name="P10"><text:span text:style-name="T11">Hardware :</text:span> selon le type d'appareil.</text:p>
      <text:p text:style-name="P10"><text:span text:style-name="T11">Software :</text:span> selon le programme à coder.</text:p>
      <text:p text:style-name="P10"><text:span text:style-name="T11">Compétence de résonance (Compilation, Décompilation, Inscription) :</text:span> par type de sprite.</text:p>
      <text:p text:style-name="P10"/>
      <text:p text:style-name="P10"/>
      <text:p text:style-name="P10"/>
      <text:p text:style-name="P20"/>
      <text:list xml:id="list31624967" text:continue-numbering="true" text:style-name="RTF_5f_Num_20_2">
        <text:list-item>
          <text:h text:style-name="P6" text:outline-level="1">9) Liste des actions matricielles</text:h>
        </text:list-item>
      </text:list>
      <text:p text:style-name="P10">Les Actions précédées de la mention (DA) engendrent une détection automatique si elles sont réalisées durant une tentative de hacking. Les actions précédées de la mention (Pat) sont des actions qui procurent un bonus à une CI de patrouille lorsqu'elles sont réalisées durant une tentative de hacking.</text:p>
      <text:list xml:id="list31616276" text:continue-numbering="true" text:style-name="RTF_5f_Num_20_2">
        <text:list-item>
          <text:list>
            <text:list-item>
              <text:h text:style-name="P31" text:outline-level="2">Actions automatiques</text:h>
            </text:list-item>
          </text:list>
        </text:list-item>
      </text:list>
      <text:p text:style-name="P10"><text:span text:style-name="T11">Abandonner le maintien d'un tissage : </text:span>le technomancien arrête de maintenir la forme complexe qu'il a tissée au préalable.</text:p>
      <text:p text:style-name="P10"><text:span text:style-name="T11">Activer/Couper la RA :</text:span> le personnage active ou désactive son affichage RA quand il est dans le monde physique.</text:p>
      <text:p text:style-name="P10"><text:span text:style-name="T11">Annuler un ordre : </text:span>le personnage annule un ordre précédemment donné à un agent, une CI, un sprite, un drone/véhicule, un périphérique, voir à un groupe de ceux-ci exécutant le même ordre.</text:p>
      <text:p text:style-name="P10"><text:span text:style-name="T11">Basculer d'un nœud à un autre : </text:span>lorsqu'un personnage est connecté en même temps à plusieurs nœuds, il peut se concentrer sur un seul à la fois. Cette action lui permet de basculer son attention d'un nœud à un autre.</text:p>
      <text:p text:style-name="P10"><text:span text:style-name="T11">Basculer entre hotsim et coldsim :</text:span> le personnage bascule de coldsim en hotsim ou vice et versa. Appliquez les règles standards SR4A pour le changement du nombre de PI durant un tour.</text:p>
      <text:p text:style-name="P10"><text:span text:style-name="T11">Changer le mode d'un appareil connecté :</text:span> voir SR4A p229.</text:p>
      <text:p text:style-name="P10"><text:span text:style-name="T11">Déclencher une alerte :</text:span> une CI, un spider ou le système lui-même, déclenche une alerte dans le nœud. Si l'accessID du fautif est connue, elle est communiquée à toutes les défenses du nœud.</text:p>
      <text:p text:style-name="P10"><text:span text:style-name="T11">Localiser intuitivement une icône : </text:span>le personnage utilise le mécanisme de perception/recherche de sa Persona pour localiser une icône (laquelle ne doit pas être dissimulée par un programme Furtivité, sinon il faut la détecter).</text:p>
      <text:p text:style-name="P10"><text:span text:style-name="T11">Mettre fin à un transfert de données :</text:span> voir SR4A p229.</text:p>
      <text:p text:style-name="P10"><text:span text:style-name="T11">Partager des données d'analyse : </text:span>le personnage, un agent/CI ou un sprite communique le résultat d'une analyse d'icône à une liste d'autres constructs.</text:p>
      <text:p text:style-name="P10"><text:span text:style-name="T11">Se débrancher :</text:span> voir SR4A p229.</text:p>
      <text:p text:style-name="P10"><text:span text:style-name="T11">Transmettre une phrase :</text:span> voir SR4A p229.</text:p>
      <text:list xml:id="list31623082" text:continue-numbering="true" text:style-name="RTF_5f_Num_20_2">
        <text:list-item>
          <text:list>
            <text:list-item>
              <text:h text:style-name="P31" text:outline-level="2">Actions simples</text:h>
            </text:list-item>
          </text:list>
        </text:list-item>
      </text:list>
      <text:p text:style-name="P11"><draw:frame draw:style-name="fr1" draw:name="Cadre2" text:anchor-type="paragraph" svg:x="12.158cm" svg:y="0.053cm" svg:width="6.809cm" draw:z-index="0"><draw:text-box fo:min-height="8.262cm"><table:table table:name="Tableau2" table:style-name="Tableau2"><table:table-column table:style-name="Tableau2.A"/><table:table-row><table:table-cell table:style-name="Tableau2.A1" office:value-type="string"><text:p text:style-name="P54">Informations disponibles sans analyse</text:p></table:table-cell></table:table-row><table:table-row><table:table-cell table:style-name="Tableau2.A2" office:value-type="string"><text:p text:style-name="P55">AccessID du construct</text:p></table:table-cell></table:table-row><table:table-row><table:table-cell table:style-name="Tableau2.A3" office:value-type="string"><text:p text:style-name="P54">Analyse d'un construct</text:p></table:table-cell></table:table-row><table:table-row><table:table-cell table:style-name="Tableau2.A2" office:value-type="string"><text:p text:style-name="P55">Type exact de construct (Persona, Agent, CI, IA, Persona incarnée) et rôle (CI de patrouille, CI gardienne, etc).</text:p></table:table-cell></table:table-row><table:table-row><table:table-cell table:style-name="Tableau2.A2" office:value-type="string"><text:p text:style-name="P55">Liste des programmes que fait tourner le construct.</text:p></table:table-cell></table:table-row><table:table-row><table:table-cell table:style-name="Tableau2.A2" office:value-type="string"><text:p text:style-name="P55">Indice, options et marque d'un programme (nécessite d'avoir au préalable la liste des programmes et peut être pris plusieurs fois s'il y a plusieurs programmes).</text:p></table:table-cell></table:table-row><table:table-row><table:table-cell table:style-name="Tableau2.A2" office:value-type="string"><text:p text:style-name="P55">Indice et marque du Firewall du construct.</text:p></table:table-cell></table:table-row><table:table-row><table:table-cell table:style-name="Tableau2.A2" office:value-type="string"><text:p text:style-name="P55">Indice et marque du Système du construct.</text:p></table:table-cell></table:table-row><table:table-row><table:table-cell table:style-name="Tableau2.A2" office:value-type="string"><text:p text:style-name="P55">Cyberdommages subis par le construct.</text:p></table:table-cell></table:table-row></table:table><text:p text:style-name="P57"/></draw:text-box></draw:frame><text:span text:style-name="T11">(Pat) Analyser une icône de construct (Analyse) :</text:span> le personnage analyse une icône pour recueillir des informations sur l'icône. Si cette dernière n'utilise pas de programme Furtivité, il s'agit d'un test simple d'Informatique+Analyse, chaque succès permettant d'obtenir une des informations dans le tableau ci-contre. Si la cible dispose d'un programme Furtivité, le jet devient un test opposé entre Informatique+Analyse et Hacking+Furtivité, et seuls les succès excédentaires permettent d'obtenir des informations.</text:p>
      <text:p text:style-name="P11"><text:span text:style-name="T11">Appeler/renvoyer un sprite :</text:span> voir SR4A p229.</text:p>
      <text:p text:style-name="P11"><text:span text:style-name="T11">Chiffrer un fichier (Cryptage) :</text:span> le personnage incorpore un code de chiffrement dans un fichier de données. L'action ne requiert pas de test. Il faut uniquement noter l'indice du programme Cryptage utilisé car c'est lui qui va définir la résistance du chiffrement face à des tentatives de décryptage.</text:p>
      <text:p text:style-name="P11"><text:span text:style-name="T11">(Pat) Consulter des données :</text:span> vous ouvrez un fichier de données pour prendre connaissance de son contenu, ce qui peut prendre bien plus de temps que l'action d'ouverture du fichier. S'il faut rechercher une donnée précise dans le fichier et en prendre connaissance, on considère que cela reste inclus dans cette action.</text:p>
      <text:p text:style-name="P11"><text:span text:style-name="T11">(Pat) Détecter les constructs cachés (Analyse) : </text:span>le personnage tente de détecter les constructs qui se dissimulent dans le nœud à l'aide d'un programme Furtivité. Pour ce faire, il doit obtenir plus de succès lors d'un test opposé entre Informatique+Analyse et Hacking+Furtivité de chaque construct caché (faite un jet par construct caché et comparez le nombre de succès à celui du jet du personnage).</text:p>
      <text:p text:style-name="P11"><text:span text:style-name="T11">(Pat) Détecter les fonctionnalités ou les fichiers dissimulés (Analyse) : </text:span>le personnage tente de détecter les fonctionnalités et les fichiers qui ont été dissimulés dans le nœud. <text:s/>Pour ce faire, il doit obtenir plus de succès lors d'un test opposé entre Informatique+Analyse et Informatique+Furtivité de la personne ayant dissimulé chaque élément (faite un jet par élément caché et comparez le nombre de succès à celui du jet du personnage).</text:p>
      <text:p text:style-name="P11"><text:span text:style-name="T11">(Pat) Détecter une bombe matricielle (Analyse) : </text:span>le personnage examine un fichier de données ou une fonctionnalité pour tenter de détecter une bombe matricielle servant à renforcer le contrôle des droits. Pour ce faire, il doit obtenir plus de succès lors d'un test opposé entre Informatique+Analyse et 2x Indice de la bombe matricielle.</text:p>
      <text:p text:style-name="P11"><text:span text:style-name="T11">Désactiver un programme, un agent, une CI :</text:span> le personnage désactive un programme, une CI ou un agent qui tourne pour qu'il soit simplement chargé en mémoire. Dans le cas d'une CI ou d'un agent, les programmes de sa cargaison sont aussi désactivés.</text:p>
      <text:p text:style-name="P11"><text:span text:style-name="T11">Dissimuler une fonctionnalité ou un fichier (Furtivité) :</text:span> le personnage incorpore un code de dissimulation dans un fichier de données ou une fonctionnalité. L'action ne requiert pas de test dans l'immédiat. Il faut uniquement noter le score d'Informatique+Furtivité du personnage car il correspond au nombre de dés qu'il faudra lancer pour opposer la dissimulation à une tentative de détection.</text:p>
      <text:p text:style-name="P11"><text:soft-page-break/><text:span text:style-name="T11">Donner un ordre : </text:span>le personnage donne un ordre à un construct, un drone/véhicule ou un périphérique qui accepte ses ordres. Le même ordre peut être donné à des destinataires multiples, mais des ordres différents nécessitent plusieurs actions.</text:p>
      <text:p text:style-name="P11"><text:span text:style-name="T11">Plonger dans un drone :</text:span> voir SR4A p229.</text:p>
      <text:p text:style-name="P11"><text:span text:style-name="T11">Se déconnecter d'un nœud : </text:span>la Persona se déconnecte d'un nœud de manière normale, ce qui n'engendre pas de choc d'éjection. Cette action peut être empêchée à l'aide d'un programme Contrôle COM si on veut piéger quelqu'un dans un nœud.</text:p>
      <text:p text:style-name="P11"><text:span text:style-name="T11">(Pat) Transférer des données :</text:span> le personnage copie un fichier, éventuellement d'un nœud vers un autre. L'action est très rapide pour un fichier de taille raisonnable, mais si le fichier est particulièrement volumineux ou si l'action concerne plusieurs fichiers, l'action peut se prolonger automatiquement sur plusieurs PI.</text:p>
      <text:list xml:id="list31618275" text:continue-numbering="true" text:style-name="RTF_5f_Num_20_2">
        <text:list-item>
          <text:list>
            <text:list-item>
              <text:h text:style-name="P31" text:outline-level="2">Actions complexes</text:h>
            </text:list-item>
          </text:list>
        </text:list-item>
      </text:list>
      <text:p text:style-name="P10"><text:span text:style-name="T11">Activer/désactiver la RV :</text:span> le personnage s'installe relativement confortablement et bascule de RA en RV. L'opération inverse à la même durée car le personnage doit reprendre le contrôle de son corps, ce qui lui prend un bref instant. Cette action peut être empêchée à l'aide d'un programme Contrôle COM.</text:p>
      <text:p text:style-name="P10"><text:span text:style-name="T11">(DA) Attaquer (Attaque, Blackhammer) :</text:span> le personnage attaque une autre icône de construct en cybercombat. A noter que si la cible survie à l'attaque, elle va très probablement déclencher une alerte à l'encontre de l'accessID du personnage et ce, que le jet d'attaque soit réussi ou non.</text:p>
      <text:p text:style-name="P10"><text:span text:style-name="T11">Bloquer une connexion (Contrôle COM) :</text:span> le personnage agit à l'encontre d'un hackeur introduit dans le nœud qu'il défend, pour bloquer la connexion du hackeur dans son mode actuel (RA, RV coldsim, RV hotsim) et ignorer une tentative de déconnexion de la part du hackeur, afin de chercher à détruire l'icône du hackeur ou de le frapper directement à l'aide d'un programme Blackhammer. Si le hackeur utilise un compte valide sur le nœud, pour sa tentative de hacking, le blocage de connexion peut être mis en place sans jet et ce, par n'importe quelle CI ou personnage en charge de la sécurité du nœud. En revanche, si le hackeur utilise un programme Intrusion, le personnage va devoir réussir à analyser l'icône du hackeur afin de «  voir<text:span text:style-name="T3"> </text:span> » le programme Intrusion. Ceci fait, il peut ensuite tenter de bloquer la connexion du hackeur par le biais d'un test opposé d'Informatique+Contrôle COM contre Hacking+Intrusion. A noter qu'une telle tentative est indétectable par l'icône ciblée.</text:p>
      <text:p text:style-name="P10"><text:span text:style-name="T11">(Pat) Brouiller les communications d'un nœud épié (Brouilleur) </text:span>: cette opération nécessite d'avoir réussi à épier les communications d'un nœud au préalable. Ensuite, le programme Brouilleur va être utilisé pour émettre sur les mêmes fréquences que celles utilisées par le nœud pour noyer un signal qu'il reçoit par un signal parasite. Il faut réussir un jet de Guerre électronique+Brouilleur contre un seuil de difficulté de 2 (ou remporter un test opposé contre Guerre électronique+Protocole COM) pour brouiller les communications entrantes et/ou sortantes du nœud ciblé. A noter que si la cible est en RV au moment où le personnage brouille ses communications, elle subit un choc d'éjection. Cette action est détaillée dans le chapitre sur la guerre électronique.</text:p>
      <text:p text:style-name="P10"><text:span text:style-name="T11">Charger/décharger un programme dans un agent :</text:span> le personnage charge un programme dans un agent qui est actuellement lancé, afin qu'il fasse partie de la cargaison de l'agent. Ce dernier peut ensuite lancer ou arrêter le programme à volonté, jusqu'à ce que le programme soit déchargé de l'agent ou que ce dernier soit détruit en cybercombat.</text:p>
      <text:p text:style-name="P10"><text:span text:style-name="T11">Compiler un sprite :</text:span> voir SR4A p229.</text:p>
      <text:p text:style-name="P10"><text:span text:style-name="T11">Contrôler un appareil :</text:span> le personnage manipule les contrôles d'un appareil par le biais des commandes directement intégrées à son OS. Toute action faite par l'intermédiaire d'un appareil compte d'office comme une action complexe, et si l'action nécessite un jet, utilisez le Système de l'appareil (ou autopilote pour un véhicule/drone) en guise d'attribut, à associer à l'une des compétences du personnage.</text:p>
      <text:p text:style-name="P10"><text:span text:style-name="T11">(Pat) Crocheter une fonctionnalité ou un fichier (Crochetage) :</text:span> le personnage contourne le contrôle des droits utilisateurs intégrés à une fonctionnalité ou à un fichier de données. Cela requiert un test de Hacking+Crochetage contre un seuil dépendant de ce que le hackeur cherche à faire. Pour plus de détails, consultez le chapitre sur le hacking.</text:p>
      <text:p text:style-name="P10"><text:span text:style-name="T11">(Pat) Décompiler un sprite :</text:span> voir SR4A p229.</text:p>
      <text:p text:style-name="P10"><text:span text:style-name="T11">(Pat) Désamorcer une bombe matricielle (Crochetage) :</text:span> le personnage désactive une bombe matricielle qu'il a détecté au préalable. Pour rappel, les bombes matricielles peuvent être associées à une fonctionnalité ou à un fichier de données. L'opération nécessite de remporter un test opposé entre Hacking+Crochetage et 2x Indice de la bombe matricielle. En cas d'échec, la bombe matricielle s'active, endommage l'icône du hackeur, et une alerte est déclenchée dans le nœud à l'encontre de l'accessID du hackeur. En cas de réussite, le hackeur va pouvoir enchaîner avec une action pour contourner le contrôle des droits de la fonctionnalité ou du fichier protégé par la bombe. Cette action est détaillée dans le chapitre sur le hacking.</text:p>
      <text:p text:style-name="P10"><text:span text:style-name="T11">Détecter un nœud caché (Scan) :</text:span> lorsqu'il est confronté à un nœud caché qu'il peut localiser physiquement et dont il veut identifier l'accessID, le personnage utilise une antenne directionnelle pointée sur le nœud et un programme Scan pour tenter d'identifier le nœud caché au niveau matriciel. Il faut réussir pour cela un jet de Guerre électronique+Scan contre un seuil de difficulté de 2 (ou remporter un test opposé contre Guerre électronique+Protocole COM) pour récupérer l'accessID de la cible. Cette action est détaillée dans le chapitre sur la guerre électronique.</text:p>
      <text:p text:style-name="P10"><text:span text:style-name="T11">(Pat) Éditer un fichier :</text:span> le personnage modifie le contenu d'un fichier. Pour une petite modification, une action complexe est suffisante, mais si le personnage doit faire des modifications importantes dans le contenu du fichier, l'opération peut durer plus longtemps. A signaler aussi que le personnage a la possibilité de coder un script de modification au préalable, pour pouvoir faire une modification importante en une action complexe seulement. Coder ce type de script requiert un test de Logique+Software, avec un seuil à déterminer par le MJ en fonction de la complexité de la modification et de la connaissance du contenu du fichier par le personnage (ou plutôt de l'absence de connaissance).</text:p>
      <text:p text:style-name="P10"><text:span text:style-name="T11">Empêcher un nœud de planter (Médic) :</text:span> le personnage s'oppose à une tentative de plantage de l'OS du nœud. Pour cela, il doit faire un jet d’Informatique+Médic, et ses succès viennent diminuer les succès accumulés par le hackeur cherchant à planter le nœud. Pour rappel ce dernier doit accumuler un nombre de succès égal à Système+Firewall du nœud.</text:p>
      <text:p text:style-name="P10"><text:span text:style-name="T11">(Pat) Épier les communications sans fil d'un nœud (Renifleur) :</text:span> le personnage tente d'épier les communications d'un nœud donné <text:soft-page-break/>(son accessID doit être connue) à portée du signal de ce dernier, en cassant le protocole de chiffrement utilisé par le nœud pour communiquer avec d'autres nœuds matriciels. L'opération nécessite de réussir un jet de Guerre électronique+Renifleur contre un seuil de difficulté de 3 (ou remporter un test opposé contre Guerre électronique+Protocole COM). Cette action est détaillée dans le chapitre sur la guerre électronique.</text:p>
      <text:p text:style-name="P10"><text:span text:style-name="T11">(Pat) Lancer un programme ou un agent :</text:span> le personnage lance un programme ou un agent sur un nœud auquel il a accès et pour lequel il dispose des droits requis pour faire cette action. Cela fait passer le statut du programme ou de l'agent<text:span text:style-name="T3">,</text:span> de « chargé<text:span text:style-name="T3"> </text:span>» à « lancé<text:span text:style-name="T3"> </text:span>». Lorsque l'agent est lancé, les programmes qui ont été éventuellement chargés dans sa cargaison avant l'arrêt de l'agent ne sont pas lancés directement, contrairement à une CI. C'est à l'agent de dépenser ses propres actions pour lancer les programmes de sa cargaison.</text:p>
      <text:p text:style-name="P10"><text:span text:style-name="T11">Lancer une CI : </text:span>le personnage lance une CI sur un nœud auquel il a accès et pour lequel il dispose des droits requis pour faire cette action. Lorsqu'une CI est lancée, les programmes intégrées à sa cargaison sont lancés eux aussi en même temps. Toutefois, il est possible de paramétrer la CI pour qu'elle ne lance pas tous les programmes de sa cargaison lorsqu'elle devient active.</text:p>
      <text:p text:style-name="P10"><text:span text:style-name="T11">(Pat) Lancer une cryptanalyse (Décryptage) :</text:span> pour pouvoir interagir avec un fichier chiffré, le personnage doit obligatoirement casser le chiffrement du fichier au moyen d'un programme Décryptage. Pour pouvoir réussir à décrypter le fichier, le personnage doit disposer d'un programme Décryptage d'indice supérieur à celui du chiffrement. Le programme de Décryptage doit tourner pour une durée égale à Indice du chiffrement Passes d'initiative. Toutefois, après l'action de lancement de la cryptanalyse, le personnage n'intervient plus et peut se consacrer éventuellement à autre chose car le programme de Décryptage continue à tourner de manière autonome. A noter qu'un programme Décryptage ne peut traiter qu'un seul fichier chiffré à la fois. Cette action est détaillée dans le chapitre sur le hacking.</text:p>
      <text:p text:style-name="P10"><text:span text:style-name="T11">Piloter un drone à distance :</text:span> cette action s'apparente à l'action «  contrôler un appareil<text:span text:style-name="T3"> </text:span> » ci-dessus. Pour plus de détails, consultez le chapitre sur le rigging.</text:p>
      <text:p text:style-name="P10"><text:span text:style-name="T11">(Pat) Pister une connexion (Contrôle COM) :</text:span> le personnage analyse les données de connexion d'une icône pour déterminer le chemin d'accès emprunté par les données reçus, et ainsi remonter la piste matricielle de l'icône et connaître sa position dans le monde physique. Si le hackeur utilise un compte valide sur le nœud, pour sa tentative de hacking, pister sa connexion peut être mis en place sans jet et ce par n'importe quelle CI ou personnage en charge de la sécurité du nœud. Si le hackeur utilise un programme Intrusion, en revanche, le personnage va devoir réussir à analyser l'icône du hackeur afin de «  voir<text:span text:style-name="T3"> </text:span> » le programme Intrusion. Ceci fait, il peut ensuite tenter de pister la connexion du hackeur par le biais d'un test opposé d'Informatique+Contrôle COM contre Hacking+Intrusion. A noter qu'une telle tentative est indétectable par l'icône ciblée.</text:p>
      <text:p text:style-name="P10"><text:span text:style-name="T11">(DA) Planter un nœud (Plantage) :</text:span> le personnage bombarde l'OS du nœud de code corrompu afin de faire planter le nœud en entier. <text:s/>Niveau règles, le personnage doit faire un test étendu de Hacking+Plantage avec un seuil égal à Système+Firewall et un intervalle d'une action complexe. Quand le seuil est atteint, l'OS plante et toutes les icônes présentes sont déconnectées d'office, y compris celle du personnage. A ce moment-là, les utilisateurs qui accédaient au nœud via la Réalité Virtuelle subissent un choc d'éjection. A noter que cette «  attaque<text:span text:style-name="T3"> </text:span> » contre le nœud est assimilée à du cybercombat et dans ce cas une alerte est immédiatement déclenchée à l'encontre de l'accessID du personnage et ce, que le jet de plantage soit réussi ou non.</text:p>
      <text:p text:style-name="P10"><text:span text:style-name="T11">(DA) Planter un programme (Plantage) :</text:span> le personnage bombarde de code corrompu un programme lancé par une autre icône afin de faire planter ce programme, obligeant ainsi le propriétaire de l'icône à le relancer. A noter que l'on ne peut cibler qu'un programme que l'on a analysé. Niveau règles, pour planter un programme, le personnage doit remporter un test opposé entre Hacking+Plantage contre Système+Firewall de l'icône. A noter que cette «  attaque<text:span text:style-name="T3"> </text:span> » contre le programme est assimilée à du cybercombat et dans ce cas une alerte est immédiatement déclenchée à l'encontre de l'accessID du personnage et ce, que le jet de plantage soit réussi ou non.</text:p>
      <text:p text:style-name="P10"><text:span text:style-name="T11">(DA) Planter une fonctionnalité (Plantage) :</text:span> le personnage bombarde de codes corrompus une fonctionnalité d'un nœud auquel il accède, afin de faire planter cette fonctionnalité. Niveau règles, pour planter une fonctionnalité, le personnage doit remporter un test opposé entre Hacking+Plantage contre Système+Firewall du nœud. A noter que cette «  attaque<text:span text:style-name="T3"> </text:span> » contre une fonctionnalité est assimilée à du cybercombat et dans ce cas une alerte est immédiatement déclenchée à l'encontre de l'accessID du personnage et ce, que le jet de plantage soit réussi ou non.</text:p>
      <text:p text:style-name="P10"><text:span text:style-name="T11">Poser une bombe matricielle (Bombe matricielle) :</text:span> le personnage intègre une bombe matricielle à une fonctionnalité ou un fichier de données sur lequel il dispose des droits requis. L'opération nécessite un programme Bombe matricielle, mais ne demande pas de test. La bombe matricielle créée aura un indice égal à celui du programme utilisé pour la créer.</text:p>
      <text:p text:style-name="P10"><text:span text:style-name="T11">Protéger ses communications (Protocole COM) :</text:span> le personnage redéfini le protocole de communication matriciel qu'il utilise pour être relié à d'autres nœuds, le degré de chiffrement de ses communications ou met en place un processus d'évasion de fréquence, dans le but de lutter contre une tentative de s'en prendre à ses communications par le biais de la guerre électronique. Pour cela, les tests de guerre électronique à l'encontre des communications du personnage ne font plus appel à des tests simples, mais deviennent des tests opposés contre un jet de Guerre électronique+Protocole COM de la part du personnage.</text:p>
      <text:p text:style-name="P10"><text:span text:style-name="T11">Rebooter un nœud :</text:span> le personnage déclenche le processus normal d'arrêt du nœud (s'il dispose de droits administrateurs), ce qui prend un nombre de passes d'initiative égal à son attribut Système. A noter que les utilisateurs présents dans le nœud sont avertis de son prochain arrêt et le nœud va les déconnecter d'office avant de s'éteindre, afin de ne pas provoquer de choc d'éjection pour ces personnes. Le redémarrage du nœud prend un nombre de tours égal à son attribut Système et on ne peut pas interagir avec le nœud avant la fin de la procédure de démarrage.</text:p>
      <text:p text:style-name="P10"><text:span text:style-name="T11">Rebooter une fonctionnalité :</text:span> le personnage déclenche le processus normal d'arrêt d'une fonctionnalité (s'il dispose de droits administrateurs et si la fonctionnalité est bien prévue pour être arrêtée), ce qui prend une action complexe. Le redémarrage de la fonctionnalité prend un nombre de passes d'initiative égal à l'attribut Système du nœud et on ne peut pas interagir avec la fonctionnalité avant la fin de la procédure de démarrage.</text:p>
      <text:p text:style-name="P10"><text:span text:style-name="T11">Recherche rapide : </text:span>effectuer une recherche dans la matrice est une tâche qui peut être longue, mais certaines recherches se font toutefois relativement rapidement quand elles sont très précises et/ou que le personnage est particulièrement pris par le temps. Dans ce cas de figure, considérez que la recherche requiert une action complexe. Pour plus de détails, se reporter au chapitre sur la recherche matricielle.</text:p>
      <text:p text:style-name="P10"><text:soft-page-break/><text:span text:style-name="T11">Réparer son icône (Médic) :</text:span> le personnage répare son icône si cette dernière a subi des dégâts matriciels. Il n'est pas possible de réparer une autre icône que la sienne. Le processus de réparation requiert un test d'Informatique+Médic et chaque succès obtenu permet de restaurer une case de dégât matriciel.</text:p>
      <text:p text:style-name="P10"><text:span text:style-name="T11">(Pat) Reprogrammer une fonctionnalité :</text:span> le personnage modifie le code d'une fonctionnalité et donc son comportement, à condition de disposer de droits sur la fonctionnalité, qu'ils soient valides ou hackés. Pour une petite modification, une action complexe est suffisante, mais si le personnage doit faire des modifications importantes dans le code de la fonctionnalité, l'opération peut durer plus longtemps. A signaler aussi que le personnage a la possibilité de coder un script de modification au préalable, pour pouvoir faire une modification importante en une action complexe seulement. Coder ce type de script requiert un test de Logique+Software, avec un seuil à déterminer par le MJ en fonction de la complexité de la modification et de la connaissance du contenu du code de la fonctionnalité par le personnage (ou plutôt de l'absence de connaissance). Si la reprogrammation est faite par hacking, dans le but de durer dans le temps, alors les succès excédentaires au jet de Logique+software vont fixer le seuil d’une action de restauration de la fonctionnalité à l'aide du programme Médic.</text:p>
      <text:p text:style-name="P10"><text:span text:style-name="T11">Restaurer une fonctionnalité corrompue (Médic) :</text:span> le personnage utilise son programme Médic pour inspecter une fonctionnalité à la recherche d'un éventuel code corrompu par un hackeur. Concrètement, le personnage doit faire un test d'Informatique+Médic contre un seuil égal au nombre de succès excédentaires qu'a obtenu le hackeur à son test de programmation du script de corruption de la fonctionnalité (Logique+Software contre un seuil dépendant de la difficulté de la tâche). Si le test échoue, le code corrompu n'est pas détecté et la fonctionnalité est considérée comme saine. Si le test est réussi, le code corrompu est non seulement détecté mais la fonctionnalité est aussitôt restaurée dans son fonctionnement standard.</text:p>
      <text:p text:style-name="P10"><text:span text:style-name="T11">S'introduire dans un nœud (Intrusion) :</text:span> le personnage tente d'accéder à un nœud par hacking, en passant au travers du firewall du nœud pour ouvrir une connexion. Pour rentrer dans le nœud, le personnage doit faire un test étendu de Hacking+Intrusion pour atteindre un seuil égal à Système+Firewall du nœud visé, l'intervalle du test étendu est de 1 Passe d'Initiative. Dans le même temps, le nœud va faire un test étendu de Système+Firewall pour tenter d'atteindre un seuil égal à Réponse+Intrusion du personnage. Pour plus de détails, consultez le chapitre sur le hacking.</text:p>
      <text:p text:style-name="P10"><text:span text:style-name="T11">Se connecter à un nœud : </text:span>le personnage ouvre un canal de communication bidirectionnel permanent entre sa Persona et un nœud distant (lequel doit être accessible via la matrice). Cela requiert de disposer sur ce nœud d'un compte utilisateur valide et que sa Persona stocke les données d'authentification requises par le nœud. Une fois la connexion établie, l'icône du personnage apparaît sur le nœud.</text:p>
      <text:p text:style-name="P10"><text:span text:style-name="T11">Tisser une forme complexe :</text:span> le personnage technomancien improvise du code lui permettant de modifier une forme complexe qu'il connait ou bien de créer une nouvelle forme complexe en partant de rien. Pour tisser une forme complexe, le personnage fait un test de Résonance+Software. Chaque succès obtenu peut être utilisé pour augmenter l'indice d'une forme complexe de un point (en partant de zéro s'il cherche à tisser une nouvelle forme complexe). Toutefois, l'opération est éprouvante et génère un technodrain égal au bonus octroyé (il est possible de renoncer à des succès pour limiter l'effet du drain). Enfin, une forme complexe doit être maintenue, et le personnage subit un malus de -2 dés sur tous les tests autres que ceux impliquant la forme complexe tissée.</text:p>
      <text:p text:style-name="P10"><text:span text:style-name="T11">Trianguler un nœud épié (Renifleur) :</text:span> cette opération nécessite d'avoir réussi à épier les communications d'un nœud au préalable. Ceci fait, le personnage utilise les communications du nœud pour pouvoir le localiser dans le monde physique. Pour cela, il faut réussir un jet de Guerre électronique+Renifleur contre un seuil de difficulté de 1 pour connaitre sa localisation (les succès excédentaires traduisent la précision de la localisation). Cette action est détaillée dans le chapitre sur la guerre électronique.</text:p>
      <text:p text:style-name="P10"><text:span text:style-name="T11">(Pat) Utiliser une fonctionnalité : </text:span>le personnage utilise une fonctionnalité dans un nœud auquel il est connecté, et pour laquelle il dispose de droits valides ou hackés. L'utilisation d'une fonctionnalité implique de rester dans le cadre du paramétrage de la fonctionnalité. Si le personnage veut dépasser ce cadre, il va devoir reprogrammer la fonctionnalité, ce qui est généralement plus compliqué<text:span text:style-name="T3">.</text:span></text:p>
      <text:p text:style-name="P9"/>
      <text:p text:style-name="P9"/>
      <text:p text:style-name="P9"/>
      <text:p text:style-name="P9"/>
      <text:p text:style-name="P20"/>
      <text:list xml:id="list31630533" text:continue-numbering="true" text:style-name="RTF_5f_Num_20_2">
        <text:list-item>
          <text:h text:style-name="P6" text:outline-level="1">10) Sécurité matricielle</text:h>
        </text:list-item>
      </text:list>
      <text:p text:style-name="P11">La sécurité d'un nœud est basée sur quatre éléments :</text:p>
      <text:list xml:id="list31128071" text:style-name="RTF_5f_Num_20_5">
        <text:list-item>
          <text:p text:style-name="P23">Le firewall qui constitue le rempart externe du nœud contre les tentatives d'intrusion.</text:p>
        </text:list-item>
        <text:list-item>
          <text:p text:style-name="P23">La gestion des droits utilisateurs qui définit qui a le droit de faire quoi pour les utilisateurs autorisés, sachant que par définition un hackeur n'a le droit de rien faire et qu'il devra contourner ces droits.</text:p>
        </text:list-item>
        <text:list-item>
          <text:p text:style-name="P23">Des défenses actives (CI en patrouille, CI gardienne, spider) qui ont pour rôle de repérer un hackeur ayant réussi à passer la barrière du firewall.</text:p>
        </text:list-item>
        <text:list-item>
          <text:p text:style-name="P23">Des défenses passives (cryptage, bombes matricielles, données cachées) qui peuvent bloquer un hackeur dans ses actions ou tout du moins le ralentir pour laisser le temps aux défenses actives d'agir.</text:p>
        </text:list-item>
      </text:list>
      <text:p text:style-name="P9"/>
      <text:p text:style-name="P10">Bien sûr, tous les nœuds n'ont pas le même niveau de sécurité matricielle. C'est donc au MJ de définir quelle défense il va donner à un nœud en fonction de son utilisation. Par exemple le commlink de monsieur tout-le-monde aura des attributs moyens, peut-être un cryptage interne et très rarement une CI qui surveille ce qui se passe dans le nœud. A l'inverse, un nœud corporatiste contenant des données très précieuses aura toute la gamme de sécurité avec un bon firewall, de nombreuses défenses actives et les données seront aussi sécurisées par des défenses passives.</text:p>
      <text:list xml:id="list31646535" text:continue-list="list31630533" text:style-name="RTF_5f_Num_20_2">
        <text:list-item>
          <text:list>
            <text:list-item>
              <text:h text:style-name="P31" text:outline-level="2">Le premier rempart : le firewall</text:h>
            </text:list-item>
          </text:list>
        </text:list-item>
      </text:list>
      <text:p text:style-name="P10">Lorsqu'un hackeur veut s'introduire dans un nœud, il doit tout d'abord passer au travers du firewall. Concrètement, la solidité d'un nœud contre ce type d'intrusion est évaluée par la somme des deux attributs Système et Firewall.</text:p>
      <text:p text:style-name="P10">L'attribut Système représente la complexité du nœud, aussi il va généralement être imposé par l'utilisation attendue du nœud, d'autant plus que l'attribut Système ne peut pas dépasser l'attribut Réponse pour un nœud autre qu'un périphérique.</text:p>
      <text:p text:style-name="P10">L'attribut Firewall en revanche peut être augmenté pour offrir au nœud une meilleure protection contre les tentatives d'intrusion.</text:p>
      <text:list xml:id="list31645521" text:continue-numbering="true" text:style-name="RTF_5f_Num_20_2">
        <text:list-item>
          <text:list>
            <text:list-item>
              <text:h text:style-name="P31" text:outline-level="2">La sécurité minimale : les droits utilisateurs</text:h>
            </text:list-item>
          </text:list>
        </text:list-item>
      </text:list>
      <text:p text:style-name="P10">Chaque utilisateur présent dans un nœud ou dialoguant à distance avec celui-ci par l'intermédiaire de requêtes, doit disposer d'un compte utilisateur valide sur le nœud (pour un nœud public, les comptes sont créés à la connexion au nœud et pas au préalable).</text:p>
      <text:p text:style-name="P10"/>
      <text:p text:style-name="P10">Un compte utilisateur se voit toujours attribuer un certain nombre de droits, lesquels sont généralement gérés sur le site par le biais de profils types d'utilisateur (mais les droits peuvent être nominatifs sur un nœud accueillant moins de trafic).</text:p>
      <text:p text:style-name="P10"/>
      <text:p text:style-name="P10">Lorsqu'un utilisateur tente de faire quelque chose dans un nœud, il y a toujours un contrôle de droit qui va autoriser ou refuser l'action, or ce contrôle de droit est d'autant plus minutieux que l'action concernée requière un niveau de droit important.</text:p>
      <text:p text:style-name="P10"/>
      <text:p text:style-name="P10">De manière simplifiée, on peut distinguer quatre niveaux de droits, que ce soit pour l'utilisation fonctionnelle du nœud ou sa gestion technique.</text:p>
      <text:p text:style-name="P1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1">Niveau de droit</text:p>
          </table:table-cell>
          <table:table-cell table:style-name="Tableau3.A1" office:value-type="string">
            <text:p text:style-name="P37"><text:span text:style-name="T12">Gestion technique du nœud</text:span></text:p>
          </table:table-cell>
          <table:table-cell table:style-name="Tableau3.C1" office:value-type="string">
            <text:p text:style-name="P37"><text:span text:style-name="T12">Utilisation fonctionnelle du nœud</text:span></text:p>
          </table:table-cell>
        </table:table-row>
        <table:table-row table:style-name="Tableau3.1">
          <table:table-cell table:style-name="Tableau3.A2" office:value-type="string">
            <text:p text:style-name="P41">0</text:p>
          </table:table-cell>
          <table:table-cell table:style-name="Tableau3.B2" office:value-type="string">
            <text:p text:style-name="P37"><text:span text:style-name="T7">Compte public : ne peut pas se connecter au nœud donc ne peut agir dessus au niveau technique.</text:span></text:p>
          </table:table-cell>
          <table:table-cell table:style-name="Tableau3.C2" office:value-type="string">
            <text:p text:style-name="P37"><text:span text:style-name="T7">Compte public : ne peut pas se connecter au nœud et traite uniquement avec lui par le biais de requêtes concernant le contenu public du nœud.</text:span></text:p>
          </table:table-cell>
        </table:table-row>
        <table:table-row table:style-name="Tableau3.1">
          <table:table-cell table:style-name="Tableau3.A2" office:value-type="string">
            <text:p text:style-name="P41">1</text:p>
          </table:table-cell>
          <table:table-cell table:style-name="Tableau3.B2" office:value-type="string">
            <text:p text:style-name="P44">Compte utilisateur simple : n'intervient pas dans la gestion technique.</text:p>
          </table:table-cell>
          <table:table-cell table:style-name="Tableau3.C2" office:value-type="string">
            <text:p text:style-name="P47"><text:span text:style-name="T7">Compte utilisateur simple : utilise le nœud dans le cadre du paramétrage défini.</text:span></text:p>
          </table:table-cell>
        </table:table-row>
        <table:table-row table:style-name="Tableau3.1">
          <table:table-cell table:style-name="Tableau3.A2" office:value-type="string">
            <text:p text:style-name="P41">2</text:p>
          </table:table-cell>
          <table:table-cell table:style-name="Tableau3.B2" office:value-type="string">
            <text:p text:style-name="P37"><text:span text:style-name="T7">Compte de sécurité : veille à la sécurité matricielle du nœud (spider, CI...).</text:span></text:p>
          </table:table-cell>
          <table:table-cell table:style-name="Tableau3.C2" office:value-type="string">
            <text:p text:style-name="P47"><text:span text:style-name="T7">Compte de supervision : peut contrôler ce que font les utilisateurs simples et faire des actions privilégiées.</text:span></text:p>
          </table:table-cell>
        </table:table-row>
        <table:table-row table:style-name="Tableau3.1">
          <table:table-cell table:style-name="Tableau3.A2" office:value-type="string">
            <text:p text:style-name="P41">3</text:p>
          </table:table-cell>
          <table:table-cell table:style-name="Tableau3.B2" office:value-type="string">
            <text:p text:style-name="P37"><text:span text:style-name="T7">Compte administrateur : peut tout modifier dans le nœud et gère entre autres les comptes et droits associés.</text:span></text:p>
          </table:table-cell>
          <table:table-cell table:style-name="Tableau3.C2" office:value-type="string">
            <text:p text:style-name="P47"><text:span text:style-name="T7">Compte gestionnaire : à la main mise sur tout le contenu fonctionnel du nœud.</text:span></text:p>
          </table:table-cell>
        </table:table-row>
      </table:table>
      <text:p text:style-name="P9"/>
      <text:p text:style-name="P10"><text:span text:style-name="T9">Exemple : pour un nœud de vente par correspondance, les comptes publics vont pouvoir consulter simplement le catalogue en ligne, les utilisateurs simples seront les clients inscrits de manière à pouvoir passer commande. Les comptes de supervision correspondent au profil des employés de l'entreprise gérant la comptabilité et la logistique, enfin le compte gestionnaire sera réservé aux propriétaires de l'entreprise. Sur le plan technique, il peut y avoir des comptes sécurités destinés à un spider et aux CI protégeant le nœud, tandis que le compte administrateur n'est réellement utilisé que lorsqu'il faut modifier en profondeur le nœud.</text:span></text:p>
      <text:p text:style-name="P9"/>
      <text:p text:style-name="P10">Pas besoin de définir à l'avance tout le paramétrage des droits d'un nœud. C'est au MJ d'estimer le niveau de droit requis pour une action donnée et cela peut être fait au moment où le hackeur du groupe va tenter de réaliser l'action donnée.</text:p>
      <text:p text:style-name="P10"/>
      <text:p text:style-name="P10">Le niveau de droit définissant le seuil de base que va devoir atteindre le hackeur pour réussir l'action en question, il faut considérer que les actions les plus critiques pour la sécurité du nœud auront un niveau de droit de 2 ou 3.</text:p>
      <text:p text:style-name="P10"/>
      <text:list xml:id="list31628977" text:continue-numbering="true" text:style-name="RTF_5f_Num_20_2">
        <text:list-item>
          <text:list>
            <text:list-item>
              <text:h text:style-name="P31" text:outline-level="2"><text:soft-page-break/>L'élément clé d'une bonne sécurité : les défenses actives</text:h>
            </text:list-item>
          </text:list>
        </text:list-item>
      </text:list>
      <text:p text:style-name="P10">Les défenses actives correspondent à des CI tournant sur le nœud ou à un spider en charge de la sécurité matricielle. Leur rôle est avant tout de rechercher activement les éventuels intrus ayant réussi à passer la barrière du firewall, afin de les contrer avant qu'ils n'aient pu commettre leurs méfaits. Rentre aussi dans la catégorie des défenses actives, les CI chargées de protéger les fonctionnalités où les données les plus sensibles dans un nœud.</text:p>
      <text:p text:style-name="P8"/>
      <text:p text:style-name="P10">Les défenses actives reposent essentiellement sur des CI car tout le monde ne peut pas avoir des spiders pour sécuriser un nœud. Les CI peuvent être utilisées dans quatre rôles différents :</text:p>
      <text:list xml:id="list31124612" text:style-name="RTF_5f_Num_20_6">
        <text:list-item>
          <text:p text:style-name="P28">Une CI de patrouille sert à détecter un hackeur infiltré dans le nœud.</text:p>
        </text:list-item>
        <text:list-item>
          <text:p text:style-name="P28">Une CI gardienne sert à protéger l'accès à une fonctionnalité ou à un fichier de données.</text:p>
        </text:list-item>
        <text:list-item>
          <text:p text:style-name="P28">Une CI de supervision qui contrôle que les autres CI sont bien toujours en poste.</text:p>
        </text:list-item>
        <text:list-item>
          <text:p text:style-name="P28">Une CI de combat sert à botter le cul du hackeur hors du nœud, une fois l'alerte donnée.</text:p>
        </text:list-item>
      </text:list>
      <text:p text:style-name="P8"/>
      <text:p text:style-name="P8"/>
      <text:p text:style-name="P11"><text:span text:style-name="T11">CI de patrouille :</text:span></text:p>
      <text:p text:style-name="P11">Une CI de patrouille a pour mission d'examiner les nouvelles icônes apparaissant sur le nœud et de surveiller l'activité se passant dans le nœud à la recherche de comportements illicites. C'est une activité à plein temps, ce qui fait qu'une CI de patrouille sera complètement dédiée à cette tâche et ne peut utiliser ses phases d'actions pour faire autre chose.</text:p>
      <text:p text:style-name="P11"/>
      <text:p text:style-name="P10">Concrètement, une CI de patrouille agit comme un compte à rebours pour déterminer à quel moment le hackeur va être détecté (cela <text:s/>afin d'offrir un challenge aux joueurs hackeurs). Il va de soi que plus la détection intervient tôt, moins grand est le risque que le hackeur ait pu faire des choses interdites dans le nœud.</text:p>
      <text:p text:style-name="P8"/>
      <text:p text:style-name="P10">Pour augmenter l'efficacité d'une CI de patrouille, outre améliorer directement son indice ou celui de son programme Analyse, il est possible d'avoir recourt à plusieurs CI de patrouille. Dans ce cas, il y a toujours une CI de patrouille principale et des CI complémentaires qui vont donner un bonus aux jets de détection de la CI principale en utilisant la règle de travail en équipe (si vous voulez simplifier la démarche, donnez un bonus de +2 à la CI principale pour chaque CI de patrouille complémentaires).</text:p>
      <text:p text:style-name="P8"/>
      <text:p text:style-name="P10">Quand une CI de patrouille réussit son jet de détection à l'encontre d'un hackeur, elle déclenche une alerte et la présence du hackeur est signalée dans le nœud. De plus, son accessID est désormais connu, aussi il peut désormais être pris pour cible en cybercombat.</text:p>
      <text:p text:style-name="P8"/>
      <text:p text:style-name="P10">Quand plusieurs CI de patrouille coopèrent dans un nœud, il arrive souvent que les CI complémentaires aient le double rôle de patrouiller le nœud (avant la détection) et de repousser l'intrus (après détection). Elles ont donc parfois un programme d'attaque dans leur cargaison, alors que la CI de patrouille principale continu systématiquement sa détection, des fois qu'il y ait plusieurs intrus dans le nœud au même moment.</text:p>
      <text:p text:style-name="P8"/>
      <text:p text:style-name="P10">S'il veut s'affranchir du risque d'être détecté, un hackeur peut tenter d'éliminer une CI de patrouille en une seule attaque, de sorte qu'elle ne puisse pas déclencher une alerte à l'encontre du hackeur l'ayant attaqué<text:span text:style-name="T3">.</text:span></text:p>
      <text:p text:style-name="P8"/>
      <text:p text:style-name="P10">Au niveau des règles, une CI de patrouille effectue un test de détection en opposition entre Autopilote+Analyse et Hacking+Furtivité de la cible, au moment de l'intrusion. Si la CI obtient plus de succès que le hackeur, alors ce dernier est détecté<text:span text:style-name="T3">.</text:span></text:p>
      <text:p text:style-name="P10">Par la suite, la CI va avoir l'occasion de faire d'autres jets de détection. En effet, à la fin de chaque tour de combat où le hackeur a fait au moins une action matricielle dans le nœud, la CI refait un nouveau test de détection en bénéficiant d'un bonus de +1 pour chaque phase d'action matricielle réalisée par le hackeur durant le tour de combat et ce bonus est cumulable pour les tours suivants, ce qui fait qu'un hackeur court le risque de finir par se faire détecter s'il tente de faire trop de choses dans le nœud.</text:p>
      <text:p text:style-name="P10"/>
      <text:p text:style-name="P10"><text:span text:style-name="T9">Exemple : Un nœud contient une CI d'indice 3 faisant tourner un programme Analyse d'indice 3 (ce qui lui donne 6 dés en détection). Un hackeur pénètre par intrusion dans le nœud, et il a une compétence Hacking de 4 et un programme Furtivité d'indice 4 (soit 8 dés pour la discrétion). La CI fait aussitôt son jet de détection sur cette nouvelle icône, même si elle est camouflée. Avec 6 dés contre 8, la CI n'obtient pas assez de succès. Le hackeur décide de laisser se finir le tour de combat sans agir dans le nœud, aussi pour cette fin de tour, la CI n'a pas à faire de nouveau jet de détection. Arrive un nouveau tour. Le Hackeur est en RV coldsim et dispose de 2 passes d'initiative qu'il met à profit pour réaliser 2 analyses lors de la première, puis tente avec succès de forcer l'accès à un fichier de données pour sa deuxième PI. Arrive la fin du deuxième tour. Comme le hackeur a agi durant le tour, la CI de patrouille refait un jet de détection mais cette fois avec un bonus de +2 car le Hackeur a agi 2 fois dans le round. La CI ayant autant de dés que le Hackeur, elle obtient le même nombre de succès, ce qui est à l'avantage du hackeur, lequel n'est donc toujours pas découvert. Pour le troisième tour, le Hackeur passe en mode hotsim pour avoir une PI supplémentaire et passe ses 3 PI à décrypter le fichier auquel il a eu accès. A la fin du tour, la CI fait donc un nouveau jet de détection et cette fois avec un nouveau bonus de +3 qui se cumule au précédent de +2. Cette fois ci, la CI, avec 11 dés contre 8, obtient un succès de plus que le hackeur, lequel est donc repéré et la CI donne l'alerte dans tout le nœud. Le hackeur devant encore récupérer un deuxième fichier, il va devoir désormais tenter sa chance au milieu des CI de combat.</text:span></text:p>
      <text:p text:style-name="P9"/>
      <text:p text:style-name="P8"/>
      <text:p text:style-name="P12">CI gardienne :</text:p>
      <text:p text:style-name="P10">Une CI gardienne est une CI qui n'a pas pour but de détecter le hackeur mais de lui barrer le passage. En effet, pour accéder à la <text:soft-page-break/>fonctionnalité ou à la donnée protégée par la CI gardienne, le hackeur va devoir la battre en cybercombat, or dès le début du combat, la CI va dépenser une action automatique pour déclencher une alerte à l'encontre du hackeur.</text:p>
      <text:p text:style-name="P10"/>
      <text:p text:style-name="P10">Toutefois, si le hackeur repère une CI gardienne avant de chercher à accéder à ce qu'elle protège, il pourra engager le combat et espérer détruire la CI gardienne en une seule attaque, empêchant ainsi cette dernière de donner l'alerte.</text:p>
      <text:p text:style-name="P8"/>
      <text:p text:style-name="P10">Pour contrer cela, il y a deux stratégies qui peuvent éventuellement être couplées : la première consiste à dissimuler la CI gardienne à l'aide d'un programme de Furtivité. L'avantage est double car le hackeur ne pourra pas éliminer la CI s'il ne l'a pas vue et cette dernière va initier le combat en attaquant la première, or le hackeur ne pourra pas se défendre contre une attaque qu'il n'a pas vu venir. La deuxième stratégie consiste à renforcer la CI pour lui donner une bonne chance de survivre à la première attaque et de pouvoir ainsi donner l'alerte.</text:p>
      <text:p text:style-name="P8"/>
      <text:p text:style-name="P8"/>
      <text:p text:style-name="P12">CI de supervision :</text:p>
      <text:p text:style-name="P10">En absence d'un spider, on peut avoir recourt à une CI de supervision dont le rôle est de s'assurer en permanence que les autres CI (de patrouille ou gardiennes) sont toujours opérationnelles, ce qui permet de contrer la stratégie éventuelle d'un hackeur cherchant à détruire les CI avant qu'elles puissent donner l'alerte. Si un spider est présent pour gérer la sécurité du nœud, il prendra généralement à sa charge cette mission de supervision.</text:p>
      <text:p text:style-name="P8"/>
      <text:p text:style-name="P10">Si une CI de supervision remarque qu'une CI a été détruite, elle déclenche une alerte (laquelle prend effet à la fin de la passe d'initiative où la CI à disparue), mais dans ce cas précis, elle ne connait pas l'accessID de l'intrus et sait juste qu'il est vraisemblablement quelque part dans le nœud, la priorité va donc être de le détecter afin de pouvoir agir à son encontre.</text:p>
      <text:p text:style-name="P10"/>
      <text:p text:style-name="P10">A noter qu'une CI de supervision peut être détruite elle aussi en un coup par un hackeur, ce qui lui permet ensuite de détruire d'autres CI sans craindre d'être repéré. Là encore, on peut chercher à dissimuler la CI de supervision ou à la blinder si on veut limiter ce risque.</text:p>
      <text:p text:style-name="P8"/>
      <text:p text:style-name="P10">Plus rarement, une CI de supervision peut avoir pour tâche d'examiner les données des historiques de modification que l'on retrouve associées à tous les fichiers et toutes les fonctionnalités. Il faut savoir qu'un hackeur peut faire en sorte de ne pas laisser de trace dans ces historiques donc c'est une méthode potentiellement peu efficace pour détecter un hackeur, mais cela peut parfois permettre de repérer un hackeur trop confiant ou trop limité pour pouvoir altérer le contenu du nœud sans lancer de traces. Une CI ne peut contrôler instantanément tous les historiques de tous les fichiers du nœud, aussi seules les données et fonctionnalités essentielles seront ainsi contrôlées. En cas de traces détectées, la CI déclenche une alerte à l'encontre de l'accessID du hackeur (laquelle prend effet à la fin de la passe d'initiative où la trace a été créée). A noter que si le hackeur venait chercher une seule donnée, cela ne sert à rien.</text:p>
      <text:p text:style-name="P8"/>
      <text:p text:style-name="P8"/>
      <text:p text:style-name="P11"><text:span text:style-name="T11">CI de combat :</text:span></text:p>
      <text:p text:style-name="P10">Une CI de combat sert à se débarrasser d'un intrus, soit en détruisant son icône, soit en l'obligeant à prendre la fuite, soit en neutralisant physiquement le hackeur à l'autre bout de la ligne (un hackeur lobotomisé est un hackeur qui ne vous pose plus de problème).</text:p>
      <text:p text:style-name="P10"/>
      <text:p text:style-name="P10">Il y a deux écoles pour les CI de combat : soit les laisser actives en permanence dans le nœud, soit les lancer uniquement au moment d'une alerte pour ne pas diminuer inutilement la Réponse du nœud avant cela. La première méthode a l'avantage de permettre une intervention plus rapide de la CI, mais si le hackeur l'avait détectée au préalable, il pourra se défendre contre la CI. A l'inverse, une CI de combat lancée avec un programme furtivité, uniquement au moment d'une alerte, aura de bonnes chances de prendre par surprise le hackeur.</text:p>
      <text:p text:style-name="P8"/>
      <text:p text:style-name="P10">A noter que dans de nombreux nœuds, il n'y a pas de CI de combat. Ce rôle est assuré par des CI de patrouille complémentaires ou des CI de supervision qui se reconfigurent en mode attaque une fois l'intrus détecté (mais cela leur fait abandonner temporairement leur poste).</text:p>
      <text:p text:style-name="P8"/>
      <text:p text:style-name="P8"/>
      <text:p text:style-name="P11"><text:span text:style-name="T11">Spider de sécurité matricielle :</text:span></text:p>
      <text:p text:style-name="P10">Si les CI sont des éléments essentiels pour sécuriser un nœud, cela reste des programmes à l'intelligence limitée, sans parler de la capacité d'improvisation. C'est pourquoi les nœuds ayant le plus besoin de sécurité matricielle vont généralement disposer d'un spider qui va pouvoir évaluer la situation et adapter la stratégie de défense du nœud à ce que fait un intrus détecté. Toutefois, un spider ayant une bonne compétence de cybercombat peut aussi participer activement à la chasse au hackeur en étant plus efficace que des CI de combat. Ou bien il peut être plus sournois et lancer une tentative d'intrusion contre le commlink du hackeur afin d'aller le saborder où y trouver un moyen de localiser physiquement le hackeur pour le faire interpeller (ou tabasser par les sbires de sa corporation).</text:p>
      <text:p text:style-name="P10"/>
      <text:p text:style-name="P10"/>
      <text:list xml:id="list31618958" text:continue-list="list31628977" text:style-name="RTF_5f_Num_20_2">
        <text:list-item>
          <text:list>
            <text:list-item>
              <text:h text:style-name="P31" text:outline-level="2">L'élément complémentaire ou à moindre coût : les défenses passives</text:h>
            </text:list-item>
          </text:list>
        </text:list-item>
      </text:list>
      <text:p text:style-name="P10">Les défenses passives ont pour rôle de compliquer la tâche à un hackeur et ainsi de le ralentir pour éviter qu'il ne puisse mener son projet à terme avant d'être détecté et repoussé par les défenses actives (les CI et/ou un spider). Toutefois, cela peut parfois suffire pour <text:soft-page-break/>empêcher un hackeur peu expérimenté (ou mal équipé) de manipuler vos données à votre insu.</text:p>
      <text:p text:style-name="P8"/>
      <text:p text:style-name="P11">On peut distinguer trois manières de renforcer les défenses passives d'un nœud :</text:p>
      <text:list xml:id="list31149236" text:style-name="RTF_5f_Num_20_7">
        <text:list-item>
          <text:p text:style-name="P27">Dissimuler des fichiers ou des fonctionnalités dans le nœud.</text:p>
        </text:list-item>
        <text:list-item>
          <text:p text:style-name="P27">Renforcer la gestion des droits des fichiers ou des fonctionnalités au moyen de bombes matricielles.</text:p>
        </text:list-item>
        <text:list-item>
          <text:p text:style-name="P27">Mettre en place un chiffrement des fichiers.</text:p>
        </text:list-item>
      </text:list>
      <text:p text:style-name="P8"/>
      <text:p text:style-name="P10">Ces trois méthodes s'appuient sur la nature des fichiers et des fonctionnalités, qui sont des sortes de mini-programmes dont on peut renforcer les défenses à l'aide de séquences de code installées par le biais de véritables programmes.</text:p>
      <text:p text:style-name="P10"/>
      <text:p text:style-name="P10"><text:span text:style-name="T11">Dissimuler un fichier ou une fonctionnalité :</text:span></text:p>
      <text:p text:style-name="P10">Une première méthode pour sécuriser des données dans un nœud consiste à tout simplement faire en sorte qu'un hackeur ne puisse les voir. Pour cela, il suffit d'utiliser un programme Furtivité pour dissimuler dans le nœud les icônes de fichiers ou de fonctionnalités. Techniquement cela ajoute une séquence de code au fichier ou à la fonctionnalité pour qu'il ou elle soit capable de tromper les capacités de détection d'un hackeur.</text:p>
      <text:p text:style-name="P10"/>
      <text:p text:style-name="P10">D'un point de vue règles, un hackeur qui cherche à accéder à ces fichiers ou à ces fonctionnalités va devoir remporter un test opposé de Informatique+Analyse contre Informatique+Furtivité de la personne ayant dissimulé le fichier ou la fonctionnalité (ce test opposé peut être fait même à postériori, en absence de la personne, l'important c'est qu'elle ait fait l'acte de dissimulation).</text:p>
      <text:p text:style-name="P10"/>
      <text:p text:style-name="P10">Parfois, en complément d'une fonctionnalité ou d'un fichier dissimulé, il est mis en place un leurre censé tromper un hackeur peu vigilant. Le leurre ne contient aucune donnée exploitable mais sera associé généralement à une bombe matricielle et à un cryptage pour faire perdre du temps au hackeur.</text:p>
      <text:p text:style-name="P10"/>
      <text:p text:style-name="P11"><text:span text:style-name="T11">Installer une bombe matricielle dans un fichier ou une fonctionnalité :</text:span></text:p>
      <text:p text:style-name="P10">Une bombe matricielle est une séquence de code ajoutée à un fichier ou à une fonctionnalité pour doubler la sécurité constituée par le contrôle des droits utilisateurs. Si la bombe matricielle est toujours active au moment où un hackeur tente de forcer le contrôle des droits, la bombe se déclenche, inflige des dégâts à l'icône du hackeur (dégâts égaux à l'Indice de la bombe), déclenche une alerte à l'encontre de l'accessID du hackeur et enfin, exécute éventuellement un protocole pré-défini (par exemple pour effacer le fichier auquel elle est associée).</text:p>
      <text:p text:style-name="P10"/>
      <text:p text:style-name="P10">En outre, la tentative de crochetage du hackeur échoue automatiquement si une bombe matricielle se déclenche, et le hackeur ne peut faire ensuite une nouvelle tentative car la bombe reste toujours active même après s'être déclenchée une première fois.</text:p>
      <text:p text:style-name="P10"/>
      <text:p text:style-name="P10">Si le hackeur détecte une bombe matricielle avant de tenter l'action qui pourrait la déclencher, il peut tenter de la désamorcer, mais s'il échoue à sa tentative de désamorçage, la bombe se déclenche aussi.</text:p>
      <text:p text:style-name="P10"/>
      <text:p text:style-name="P10">Une bombe matricielle est mise en place dans un fichier ou une fonctionnalité par le biais du programme «  Bombe matricielle<text:span text:style-name="T3"> </text:span> » (noté avec une majuscule). La qualité d'une bombe matricielle est définie par son indice, lequel est identique à l'indice du programme Bombe matricielle ayant servi à créer la bombe matricielle. Pour détecter ou désamorcer la bombe, un hackeur va devoir faire un jet (Informatique+Analyse ou Hacking+Crochetage) en opposition à 2 x Indice de la bombe.</text:p>
      <text:p text:style-name="P10"/>
      <text:p text:style-name="P11"><text:span text:style-name="T11">Chiffrer un fichier de données :</text:span></text:p>
      <text:p text:style-name="P10">Il est possible de chiffrer le contenu des fichiers stockés dans un nœud (mais pas une fonctionnalité). La fiabilité d'un chiffrement dépend de l'indice du programme de Cryptage utilisé car si un hackeur veut pouvoir le décrypter, il va lui falloir un programme Décryptage d'un indice supérieur à celui du chiffrement.</text:p>
      <text:p text:style-name="P10"/>
      <text:p text:style-name="P10">Le fait de chiffrer le contenu d'un fichier ajoute à celui-ci une séquence de code prenant en charge le chiffrement/déchiffrement du contenu du fichier lorsqu'un utilisateur légitime accède au fichier. Un hackeur n'étant pas légitime par définition, il va devoir craquer le chiffrement du fichier par une opération de Décryptage avant de pouvoir interagir avec le fichier (le lire, l'éditer ou le supprimer).</text:p>
      <text:p text:style-name="P10"/>
      <text:p text:style-name="P10">Le chiffrement d'un fichier est réalisé au moyen du programme Cryptage.</text:p>
      <text:p text:style-name="P10"/>
      <text:p text:style-name="P10"><text:span text:style-name="T11">Agent de sécurisation :</text:span></text:p>
      <text:p text:style-name="P10">La mise en place des défenses passives (dissimulation, bombe matricielle ou chiffrement) peut être réalisée par un utilisateur avec les droits suffisants (généralement, cela demande un compte de sécurité), mais il est possible aussi de confier cette tâche à un agent à condition de le doter d'un programme Furtivité, d'un programme Bombe matricielle et/ou d'un programme Cryptage.</text:p>
      <text:p text:style-name="P10"/>
      <text:p text:style-name="P10">A noter qu'il est possible à une Persona ou un agent d'aller dissimuler, chiffrer ou placer une bombe matricielle dans un autre nœud, donc il est possible de rencontrer dans un nœud des défenses passives bien plus robustes que prévu en raison d'une éventuelle différence d'indice (et d'options) entre le programme utilisé et ce que peut faire tourner le nœud. C'est d'ailleurs souvent le cas des fichiers ou fonctionnalités leurres (voir la partie dissimulation ci-dessus) qui peuvent bénéficier d'une bombe matricielle puissante, achetée à un prestataire de sécurité matricielle.</text:p>
      <text:list xml:id="list31642572" text:continue-list="list31618958" text:style-name="RTF_5f_Num_20_2">
        <text:list-item>
          <text:list>
            <text:list-item>
              <text:h text:style-name="P31" text:outline-level="2"><text:soft-page-break/>Alerte suite à une intrusion</text:h>
            </text:list-item>
          </text:list>
        </text:list-item>
      </text:list>
      <text:p text:style-name="P10">Lorsqu'une CI ou le système d'un nœud détecte une action illicite, une alerte est déclenchée, laquelle va suivre un protocole prédéfini. Toute d'abord, il faut savoir si l'alerte est silencieuse ou si elle est évidente pour le hackeur. Dans le premier cas, la sécurité matricielle va plutôt chercher à agir contre le hackeur, éventuellement en le surveillant et en analysant son icône, le temps de masser des moyens d'action (autrement dit, des CI de combat). Dans le deuxième cas, le but est plutôt de faire peur à l'intrus pour qu'il parte de lui-même, mais si ce n'est pas le cas, il sait désormais qu'il n'est plus nécessaire de prendre des gants pour agir dans le nœud.</text:p>
      <text:p text:style-name="P10"/>
      <text:p text:style-name="P10">Quel que soit le mode d'alerte défini, la première action va être d'envoyer un message d'alerte à toutes les CI du nœud ainsi que les spiders (y compris à d'éventuels spiders distant). Ce message contient l'accessID de la cible (sauf s'il s'agit d'une alerte émise par une CI de supervision qui a vu disparaître une CI sans connaître le coupable), aussi les CI et les spiders vont pouvoir le prendre pour cible en cybercombat, même si son icône est encore «  floutée<text:span text:style-name="T3"> </text:span> » par son programme Furtivité<text:span text:style-name="T3">.</text:span></text:p>
      <text:p text:style-name="P9"/>
      <text:p text:style-name="P10">La deuxième conséquence pour le nœud, c'est un renforcement des mesures de contrôle de droits utilisateurs, ce qui conduit à augmenter le seuil des actions de «  crochetage<text:span text:style-name="T3"> </text:span> » de un point.</text:p>
      <text:p text:style-name="P10"/>
      <text:p text:style-name="P10">Enfin, le nœud peut lancer ses CI de combat non actives au rythme de une par passe d'initiative. Pour rappel, lorsqu'une CI est lancée, les programmes de sa cargaison sont activés eux aussi (ou tout du moins une partie pré-paramétrée des programmes), aussi la Réponse du nœud peut chuter rapidement si plusieurs CI de combat sont lancées une à une.</text:p>
      <text:p text:style-name="P10"/>
      <text:p text:style-name="P10"><text:span text:style-name="T9">Exemple : un hackeur s'est introduit dans un nœud et tente d'accéder à un fichier de données. Première passe d'initiative, le hackeur utilise son action complexe pour faire un test de crochetage et échoue. L'alerte est immédiatement donnée et des messages sont envoyés pour communiquer l'accessID du hackeur. Deuxième passe d'initiative, le protocole d'alerte doit activer deux CI (B et C) de combat en plus d'un première CI déjà active (A), la CI B est donc lancée. La CI A peut agir durant cette deuxième PI, par exemple en analysant la cible. Troisième passe d'initiative, la CI C est lancée. Les CI A et B peuvent désormais agir en même temps, et attaquent le hackeur. Quatrième passe d'initiative, la CI C peut engager à son tour le combat au côté de la CI A et B. Si le Hackeur avait été détecté par une CI de patrouille lors de son test de détection de fin de tour, la démarche aurait été la même, à ceci près que le nouveau tour de combat aurait débuté par la passe d'initiative où la CI B est lancée et où la CI A fait son analyse.</text:span></text:p>
      <text:list xml:id="list31639462" text:continue-numbering="true" text:style-name="RTF_5f_Num_20_2">
        <text:list-item>
          <text:list>
            <text:list-item>
              <text:h text:style-name="P31" text:outline-level="2">Mise à disposition de CI par les corporations</text:h>
            </text:list-item>
          </text:list>
        </text:list-item>
      </text:list>
      <text:p text:style-name="P10">Il faut savoir que les prix des CI et des programmes associés, présentés dans le chapitre 17, sont des prix pour un particulier voulant acquérir ce type de programmes (ce qui inclut les personnages runners). Dans les milieux corporatistes, il est très fréquent qu'une corporation fournisse à bas prix (voir gratuitement) des CI à son personnel pour sécuriser leurs commlinks et éviter ainsi des failles dans la sécurité matricielle des sites de la corporation. Il en va de même des sociétés affiliées à une corporation, à savoir que cette dernière va leurs louer des défenses matricielles. Ce principe a un impact sur les défenses que va rencontrer un hackeur lors de ses passes matricielles.</text:p>
      <text:p text:style-name="P10"/>
      <text:p text:style-name="P20"/>
      <text:list xml:id="list31644568" text:continue-numbering="true" text:style-name="RTF_5f_Num_20_2">
        <text:list-item>
          <text:h text:style-name="P6" text:outline-level="1">11) Principes de hacking</text:h>
          <text:list>
            <text:list-item>
              <text:h text:style-name="P31" text:outline-level="2">Intrusion dans un nœud</text:h>
            </text:list-item>
          </text:list>
        </text:list-item>
      </text:list>
      <text:p text:style-name="P10">Pour pouvoir hacker un nœud, la première étape consiste à réussir à rentrer dedans, ce qui suppose de passer au travers du firewall du nœud pour ouvrir une connexion, et pour cela il faut un programme Intrusion.</text:p>
      <text:p text:style-name="P10"/>
      <text:p text:style-name="P10">Pour rentrer dans le nœud, le hackeur doit faire un test étendu de Hacking+Intrusion pour atteindre un seuil égal à Système+Firewall du nœud visé, l'intervalle du test étendu est de 1 Passe d'Initiative.</text:p>
      <text:p text:style-name="P8"/>
      <text:p text:style-name="P10">A chaque fois que le hackeur fait un jet pour son test étendu, le nœud fait un test étendu de Système+Firewall pour atteindre un seuil égal à Réponse+Intrusion du hackeur. Si le nœud atteint ce seuil, la tentative d'intrusion est un échec et le firewall a détecté la tentative (et en informe son administrateur généralement) et peut fournir la piste matricielle conduisant au hackeur (car le firewall peut retrouver cette info dans les données fournies par le hackeur lors de la tentative). Si le hackeur interrompt sa tentative en plein milieu, la conséquence est la même qu'une détection par le firewall.</text:p>
      <text:p text:style-name="P10"/>
      <text:p text:style-name="P10">Si le hackeur veut augmenter ses chances, il lui faut recueillir des renseignements sur sa cible, notamment la marque du firewall et son numéro de version. Avec ces infos, il peut faire jouer ses relations parmi la communauté des hackeurs (si bien sûr, il dispose de ce type de contact) pour apprendre les failles éventuelles de ce firewall précis. Cette étape doit être gérée durant la partie par le joueur, et en fonction de la manière dont il s'y prend, le MJ peut octroyer au personnage un bonus à sa tentative d'intrusion.</text:p>
      <text:p text:style-name="P10"/>
      <text:p text:style-name="P10">Une fois que le hackeur est dans le nœud, son programme Intrusion est son lien vers l'extérieur (son point de connexion au nœud si vous préférez), aussi cela implique un certain nombre de choses. Tout d'abord, il faut savoir que les interactions avec le programme Intrusion ne sont possibles qu'une fois que le programme a été repéré au moyen d'un jet d'analyse d'icône, ce qui suppose passer outre le programme Furtivité du hackeur. Une fois le programme Intrusion visible par les défenses du nœud, ces dernières vont pouvoir utiliser leur programme Contrôle COM à l'encontre du hackeur pour pister sa connexion et obtenir sa position dans le monde physique, ou bien bloquer sa connexion pour l'empêcher de se déconnecter (et donc de fuir le nœud). Enfin, si une CI ou un spider arrive à faire planter le programme intrusion du hackeur, son icône disparaît du nœud et il subit un choc d'éjection.</text:p>
      <text:list xml:id="list31618489" text:continue-numbering="true" text:style-name="RTF_5f_Num_20_2">
        <text:list-item>
          <text:list>
            <text:list-item>
              <text:h text:style-name="P31" text:outline-level="2">Jet de détection des CI de patrouille</text:h>
            </text:list-item>
          </text:list>
        </text:list-item>
      </text:list>
      <text:p text:style-name="P10">Pour rappel, si une CI de patrouille est présente dans le nœud, elle fait un test de détection en opposition entre Autopilote+Analyse et Hacking+Furtivité de la cible, au moment de l'intrusion. Si la CI obtient plus de succès que le hackeur, alors ce dernier est détecté<text:span text:style-name="T3">.</text:span></text:p>
      <text:p text:style-name="P8"/>
      <text:p text:style-name="P10">De plus, à la fin de chaque tour de combat où le hackeur a fait au moins une action matricielle dans le nœud, la CI refait un nouveau test de détection en bénéficiant d'un bonus de +1 pour chaque phase d'action matricielle réalisée par le hackeur durant le tour de combat, et ce bonus est cumulable pour les tours suivants, ce qui fait qu'un hackeur court le risque de finir par se faire détecter s'il tente de faire trop de chose dans le nœud.</text:p>
      <text:list xml:id="list31619111" text:continue-numbering="true" text:style-name="RTF_5f_Num_20_2">
        <text:list-item>
          <text:list>
            <text:list-item>
              <text:h text:style-name="P31" text:outline-level="2">Détecter les menaces éventuelles</text:h>
            </text:list-item>
          </text:list>
        </text:list-item>
      </text:list>
      <text:p text:style-name="P10">Si le hackeur veut éviter de tomber dans une embuscade, ce qui compromet la passe matricielle de hacking mais peut aussi s'avérer dangereux pour le hackeur lui-même si les CI utilisent des programmes blackhammer, le hackeur a tout intérêt à faire un test de détection des icônes furtives pour repérer d'éventuelles CI camouflées par un programme Furtivité (sans ce programme, les CI sont automatiquement détectées par le hackeur).</text:p>
      <text:p text:style-name="P10"/>
      <text:p text:style-name="P10">Détecter les menaces rôdant furtivement dans le nœud est une chose, mais le hackeur peut aussi prendre le temps d'analyser certaines des icônes des CI pour voir quels sont les programmes qu’elles utilisent et en déduire leur rôle et leurs dangerosités<text:span text:style-name="T3">.</text:span></text:p>
      <text:list xml:id="list31639130" text:continue-numbering="true" text:style-name="RTF_5f_Num_20_2">
        <text:list-item>
          <text:list>
            <text:list-item>
              <text:h text:style-name="P31" text:outline-level="2">Détecter une fonctionnalité ou un fichier dissimulé</text:h>
            </text:list-item>
          </text:list>
        </text:list-item>
      </text:list>
      <text:p text:style-name="P10">Si le hackeur ne voit pas la fonctionnalité ou le fichier qu'il est venu altérer c'est qu'il a été dissimulé dans le nœud. Il va donc devoir détecter ce fichier ou cette fonctionnalité avant de pouvoir interagir avec lui ou elle.</text:p>
      <text:p text:style-name="P10"/>
      <text:p text:style-name="P10">A noter que bien souvent, lorsqu'une fonctionnalité ou un fichier est dissimulé, il y a un leurre qui est mis en place. Si le hackeur ne fait pas de détection ou si cette dernière échoue, il va considérer le leurre comme étant sa cible et va tenter de l'altérer, ce qui sera bien sûr sans effet et risque de le confronter à une bombe matricielle puissante.</text:p>
      <text:p text:style-name="P10"/>
      <text:p text:style-name="P10">Pour détecter une fonctionnalité ou un fichier dissimulé, le hackeur doit remporter un test opposé d'Informatique+Analyse contre Informatique+Furtivité de la personne ayant dissimulé le fichier ou la fonctionnalité (ce test opposé peut être fait même en absence de la personne, l'important c'est qu'elle ait fait l'acte de dissimulation).</text:p>
      <text:list xml:id="list31638397" text:continue-numbering="true" text:style-name="RTF_5f_Num_20_2">
        <text:list-item>
          <text:list>
            <text:list-item>
              <text:h text:style-name="P31" text:outline-level="2"><text:soft-page-break/>Détruire une CI gardienne barrant un accès</text:h>
            </text:list-item>
          </text:list>
        </text:list-item>
      </text:list>
      <text:p text:style-name="P10">L'accès à un fichier de données ou à une fonctionnalité peut être protégé par une CI gardienne. Avant de pouvoir tenter de contourner le contrôle des droits (et traiter une éventuelle bombe matricielle), il faut vaincre en combat matricielle la CI gardienne, ce qui va révéler la présence du hackeur, sauf s'il arrive à vaincre la CI gardienne en une seule attaque, vu qu'elle n'aura ainsi pas l'occasion de transmettre une alerte. A noter que le même principe peut être utilisé contre d'autres CI si le hackeur se sent capable de les détruire en un seul coup une par une.</text:p>
      <text:list xml:id="list31628374" text:continue-numbering="true" text:style-name="RTF_5f_Num_20_2">
        <text:list-item>
          <text:list>
            <text:list-item>
              <text:h text:style-name="P31" text:outline-level="2">Détecter et désamorcer les bombes matricielles</text:h>
            </text:list-item>
          </text:list>
        </text:list-item>
      </text:list>
      <text:p text:style-name="P10">Si le hackeur cherche à accéder à des données ou des fonctionnalités du nœud, la première chose à faire pour ne pas prendre de risques, consiste à détecter la présence éventuelle d'une bombe matricielle associée au fichier ou à la fonctionnalité, ce qui suppose d'obtenir plus de succès que la bombe matricielle sur un test opposé entre Informatique+Analyse et 2x Indice de la bombe (il s'agit d'une action simple).</text:p>
      <text:p text:style-name="P10"/>
      <text:p text:style-name="P10">S'il détecte une bombe matricielle, le hackeur va devoir la désamorcer par le biais d'un test opposé entre Hacking+Crochetage et 2x Indice de la bombe (il s'agit d'une action complexe). Si le hackeur ne remporte pas ce test opposé, la bombe se déclenche, le hackeur en subit les effets, et une alerte est déclenchée à son encontre. Si le hackeur remporte le test, la bombe est désamorcée le temps qu'il puisse tenter de contourner les droits de la fonctionnalité ou du fichier. Dès qu'il a terminé son action, la bombe matricielle sera de nouveau armée.</text:p>
      <text:list xml:id="list31640254" text:continue-numbering="true" text:style-name="RTF_5f_Num_20_2">
        <text:list-item>
          <text:list>
            <text:list-item>
              <text:h text:style-name="P31" text:outline-level="2">Contourner le contrôle de droits</text:h>
            </text:list-item>
          </text:list>
        </text:list-item>
      </text:list>
      <text:p text:style-name="P10">Le mécanisme pour contourner le contrôle des droits repose sur un test simple de Hacking+Crochetage avec un seuil dépendant de ce que l'on cherche à faire ainsi que des circonstances. Si le test est réussi, le hackeur arrive à faire ce qu'il voulait mais en cas contraire, une alerte est déclenchée à l'encontre de l'accessID du hackeur. Chaque action pour contourner les droits prend une action complexe.</text:p>
      <text:p text:style-name="P8"/>
      <table:table table:name="Tableau4" table:style-name="Tableau4">
        <table:table-column table:style-name="Tableau4.A"/>
        <table:table-column table:style-name="Tableau4.B"/>
        <table:table-row table:style-name="Tableau4.1">
          <table:table-cell table:style-name="Tableau4.A1" office:value-type="string">
            <text:p text:style-name="P37"><text:span text:style-name="T12">Action à réaliser</text:span></text:p>
          </table:table-cell>
          <table:table-cell table:style-name="Tableau4.B1" office:value-type="string">
            <text:p text:style-name="P41">Seuil de base</text:p>
          </table:table-cell>
        </table:table-row>
        <table:table-row table:style-name="Tableau4.1">
          <table:table-cell table:style-name="Tableau4.A2" office:value-type="string">
            <text:p text:style-name="P11">Lire/copier un fichier de données</text:p>
          </table:table-cell>
          <table:table-cell table:style-name="Tableau4.B2" office:value-type="string">
            <text:p text:style-name="P41">1</text:p>
          </table:table-cell>
        </table:table-row>
        <table:table-row table:style-name="Tableau4.1">
          <table:table-cell table:style-name="Tableau4.A2" office:value-type="string">
            <text:p text:style-name="P11">Editer/Effacer le contenu d'un fichier de données</text:p>
            <text:p text:style-name="P11">Utiliser une fonctionnalité</text:p>
          </table:table-cell>
          <table:table-cell table:style-name="Tableau4.B2" office:value-type="string">
            <text:p text:style-name="P41">2</text:p>
          </table:table-cell>
        </table:table-row>
        <table:table-row table:style-name="Tableau4.1">
          <table:table-cell table:style-name="Tableau4.A2" office:value-type="string">
            <text:p text:style-name="P11">Supprimer complètement un fichier de données</text:p>
            <text:p text:style-name="P11">Modifier/reprogrammer/créer une fonctionnalité</text:p>
          </table:table-cell>
          <table:table-cell table:style-name="Tableau4.B2" office:value-type="string">
            <text:p text:style-name="P41">3</text:p>
          </table:table-cell>
        </table:table-row>
      </table:table>
      <text:p text:style-name="P9"/>
      <text:p text:style-name="P10">L'utilisation d'une fonctionnalité suppose de rester dans le cadre du paramétrage défini pour la fonctionnalité. Si on veut sortir de ce paramétrage, il faut reprogrammer la fonctionnalité. C'est au MJ d'estimer si une action nécessite une utilisation ou une modification d'une fonctionnalité en fonction de la finalité de celle-ci.</text:p>
      <text:p text:style-name="P10"/>
      <table:table table:name="Tableau5" table:style-name="Tableau5">
        <table:table-column table:style-name="Tableau5.A"/>
        <table:table-column table:style-name="Tableau5.B"/>
        <table:table-row table:style-name="Tableau5.1">
          <table:table-cell table:style-name="Tableau5.A1" office:value-type="string">
            <text:p text:style-name="P37"><text:span text:style-name="T12">Modificateurs au seuil</text:span></text:p>
          </table:table-cell>
          <table:table-cell table:style-name="Tableau5.B1" office:value-type="string">
            <text:p text:style-name="P41">Modificateur</text:p>
          </table:table-cell>
        </table:table-row>
        <table:table-row table:style-name="Tableau5.1">
          <table:table-cell table:style-name="Tableau5.A2" office:value-type="string">
            <text:p text:style-name="P11">Fonctionnalité/données nécessitant des droits de niveau sécurité</text:p>
            <text:p text:style-name="P45">Fonctionnalité/données nécessitant des droits de niveau supervision</text:p>
          </table:table-cell>
          <table:table-cell table:style-name="Tableau5.B2" office:value-type="string">
            <text:p text:style-name="P41">+1</text:p>
          </table:table-cell>
        </table:table-row>
        <table:table-row table:style-name="Tableau5.1">
          <table:table-cell table:style-name="Tableau5.A2" office:value-type="string">
            <text:p text:style-name="P11">Fonctionnalité/données nécessitant des droits de niveau administrateur</text:p>
            <text:p text:style-name="P11">Fonctionnalité/données nécessitant des droits de niveau gestionnaire</text:p>
          </table:table-cell>
          <table:table-cell table:style-name="Tableau5.B2" office:value-type="string">
            <text:p text:style-name="P41">+2</text:p>
          </table:table-cell>
        </table:table-row>
        <table:table-row table:style-name="Tableau5.1">
          <table:table-cell table:style-name="Tableau5.A2" office:value-type="string">
            <text:p text:style-name="P11">Réaliser un hacking sans lancer de traces dans l'historique</text:p>
          </table:table-cell>
          <table:table-cell table:style-name="Tableau5.B2" office:value-type="string">
            <text:p text:style-name="P41">+1</text:p>
          </table:table-cell>
        </table:table-row>
        <table:table-row table:style-name="Tableau5.1">
          <table:table-cell table:style-name="Tableau5.A2" office:value-type="string">
            <text:p text:style-name="P11">Alerte active dans le nœud</text:p>
          </table:table-cell>
          <table:table-cell table:style-name="Tableau5.B2" office:value-type="string">
            <text:p text:style-name="P41">+1</text:p>
          </table:table-cell>
        </table:table-row>
        <table:table-row table:style-name="Tableau5.1">
          <table:table-cell table:style-name="Tableau5.A2" office:value-type="string">
            <text:p text:style-name="P11">Spider gérant la sécurité présent dans le nœud</text:p>
          </table:table-cell>
          <table:table-cell table:style-name="Tableau5.B2" office:value-type="string">
            <text:p text:style-name="P41">+1</text:p>
          </table:table-cell>
        </table:table-row>
      </table:table>
      <text:p text:style-name="P9"/>
      <text:p text:style-name="P9"/>
      <text:p text:style-name="P10">Une fonctionnalité ou une donnée peut être destinée à des utilisateurs (+0), un compte sécurité (+1) ou un compte administrateur (+2), aussi le modificateur de sécurité et d'administrateur ne se cumulent pas. C'est au MJ de déterminer le niveau de droit d'une fonctionnalité ou d'une donnée.</text:p>
      <text:p text:style-name="P10">Toute modification d'un fichier de données ou un accès à une fonctionnalité laisse une trace dans le système, sauf si le hackeur décide d'augmenter le seuil de un point pour réaliser son action sans laisser de traces dans l'historique automatique.</text:p>
      <text:p text:style-name="P10"/>
      <text:p text:style-name="P10">Dès qu'une alerte est déclenchée, le seuil de toutes les actions augmentent de un.</text:p>
      <text:p text:style-name="P10"/>
      <text:p text:style-name="P10">Pour qu'un spider procure une augmentation du seuil de un point, il faut qu'il gère la sécurité matricielle du nœud à plein temps et ne peut se contenter d'y passer de temps à autre.</text:p>
      <text:p text:style-name="P8"/>
      <text:p text:style-name="P11"><text:span text:style-name="T9">Exemple : si un hackeur veut accéder à la fonctionnalité de gestion des comptes utilisateurs pour se créer un compte administrateur, il lui faudra utiliser une fonctionnalité (Seuil de 2) de niveau administrateur (+2), soit un seuil de 4.</text:span></text:p>
      <text:p text:style-name="P8"/>
      <text:p text:style-name="P10">A noter que dans un nœud qui ne comporte pas de défenses passives ou actives, ce mécanisme de test simple peut vous permettre de ne pas faire de jets de dés lors d'un hacking, grâce au mécanisme d'achat de succès, ce qui permet au MJ et à un joueur hackeur de ne pas avoir à tester par les dés un hacking d'un nœud simple.</text:p>
      <text:list xml:id="list31643547" text:continue-numbering="true" text:style-name="RTF_5f_Num_20_2">
        <text:list-item>
          <text:list>
            <text:list-item>
              <text:h text:style-name="P31" text:outline-level="2"><text:soft-page-break/>Décrypter un fichier chiffré</text:h>
            </text:list-item>
          </text:list>
        </text:list-item>
      </text:list>
      <text:p text:style-name="P10">Contourner le contrôle des droits d'un fichier est nécessaire, mais pas suffisant si le fichier est chiffré. Dans ce cas, le hackeur va devoir décrypter le contenu du fichier avant de pouvoir interagir avec celui-ci (que ce soit pour lire le fichier, le copier, l'éditer ou le supprimer).</text:p>
      <text:p text:style-name="P10"/>
      <text:p text:style-name="P10">Le chiffrement d'un fichier est défini par un Indice (lequel correspond à celui du programme Cryptage qui a été utilisé). Pour pouvoir réussir à décrypter le fichier, le hackeur doit disposer d'un programme Décryptage d'indice supérieur à celui du chiffrement. Lancer une cryptanalyse est une action complexe et le programme de Décryptage démarre alors son travail, lequel doit prendre au total une durée égale à Indice du chiffrement Passes d'initiative. Après la première action complexe, le hackeur n'intervient plus et peut se consacrer éventuellement à autre chose. Il faut toutefois savoir que même si le hackeur n'agit pas en personne, le fait que son programme Décryptage tourne en tâche de fond pendant plusieurs phases d'action contribue à l'augmentation des bonus aux jets de détection des CI de patrouille.</text:p>
      <text:p text:style-name="P10"/>
      <text:p text:style-name="P10">Autre information importante, il n'est pas possible de connaître par avance l'indice d'un chiffrement, donc le hackeur lance sa cryptanalyse sans être sûr qu'elle va aboutir. Toutefois, si le programme Décryptage arrive au bout de la durée maximale qu'il doit mettre pour décrypter un chiffrement, il signale au hackeur que le décryptage n'a pas pu aboutir (par exemple, un programme Décryptage d'indice 4 va mener un décryptage pendant une durée maximale de 3PI, temps correspondant à un chiffrement d'indice 3, le maximum qu'il peut décrypter, puis le programme s'arrête et annonce au hackeur l'échec de la tentative de décryptage).</text:p>
      <text:p text:style-name="P10"/>
      <text:p text:style-name="P10">Enfin, il faut garder aussi à l'esprit que si le programme Décryptage est planté par les défenses du nœud avant d'avoir pu mener à terme le décryptage, celui-ci échoue et devra être repris depuis le début une fois le programme Décryptage relancé par le hackeur. Celui-ci a donc intérêt à rester sur le qui-vive, et en cas d'alerte, il lui faut détruire les CI avant qu'elles puissent analyser son icône au travers de son programme Furtivité, repérer ainsi le programme Décryptage et tenter de le planter.</text:p>
      <text:list xml:id="list31645693" text:continue-numbering="true" text:style-name="RTF_5f_Num_20_2">
        <text:list-item>
          <text:list>
            <text:list-item>
              <text:h text:style-name="P31" text:outline-level="2">Poursuivre la passe matricielle après une alerte</text:h>
            </text:list-item>
          </text:list>
        </text:list-item>
      </text:list>
      <text:p text:style-name="P10">Si le hackeur déclenche une alerte, cela ne signifie pas obligatoirement la fin de la passe matricielle, et il peut tenter de mener ses actions à terme, en résistant en parallèle aux défenses du nœud. Bien sûr, il y a en revanche, des cas de figure où il faut mieux abandonner plutôt que ça se finisse mal. Par exemple, si vous tentez de hacker un nœud bancaire de la ZurichOrb, il y a une telle quantité de CI et spider que vous allez voir vos programmes se faire planter les uns après les autres, pendant que votre icône est détruite ou pire que vous vous prenez des attaques de CI noires affectant directement votre cerveau.</text:p>
      <text:list xml:id="list31626354" text:continue-numbering="true" text:style-name="RTF_5f_Num_20_2">
        <text:list-item>
          <text:list>
            <text:list-item>
              <text:h text:style-name="P31" text:outline-level="2">Hacking à partir d'un compte utilisateur valide</text:h>
            </text:list-item>
          </text:list>
        </text:list-item>
      </text:list>
      <text:p text:style-name="P10">Plutôt que de s'introduire dans un nœud à l'aide du programme Intrusion, il peut arriver qu'un hackeur utilise un compte valide sur le nœud à hacker, par exemple parce que le hackeur a pu y créer un compte utilisateur valide.</text:p>
      <text:p text:style-name="P10"/>
      <text:p text:style-name="P10">L'avantage de la méthode est que la phase d'intrusion n'est pas à faire, le hackeur pouvant rentrer normalement dans le nœud. Le désavantage c'est justement qu'il ne bénéficiera pas de la «  protection<text:span text:style-name="T3"> </text:span> » offerte par le programme Intrusion lorsqu'il sera détecté. Notamment, une CI ou un spider pourra accéder à la fonctionnalité de «  gestion des utilisateurs connectés<text:span text:style-name="T3"> </text:span> » du nœud et déconnecter le compte du hackeur (en le black-listant au passage) sans que ce dernier ne puisse rien faire.</text:p>
      <text:p text:style-name="P10"/>
      <text:p text:style-name="P10">Il faut aussi savoir que pour pouvoir hacker un nœud avec un compte utilisateur, il faut activer ses programmes de hacking et les dissimuler avec son programme Furtivité avant de rentrer dans le nœud (car les nœuds ont un mécanisme de surveillance des lancements de programmes par les icônes présentes dans le nœud, aussi il ne sera pas possible de lancer un programme de hacking une fois dans le nœud sans être repéré, et certains nœuds vont même jusqu'à déconnecter d'office le compte utilisateur).</text:p>
      <text:p text:style-name="P10"/>
      <text:p text:style-name="P10">Ainsi, le hackeur pénètre dans le nœud avec des programmes de hacking dissimulés par son programme Furtivité, aussi il est aussitôt soumis au mécanisme de détection des CI de patrouille. A lui de ne pas se faire repérer car la sanction est une déconnexion directe.</text:p>
      <text:p text:style-name="P10"/>
      <text:p text:style-name="P10">A noter que dans le cadre d'un hacking à partir d'un compte utilisateur valide, les jets d'analyse fait par le hackeur ne comptent pas comme étant des jets de hacking (sauf si le nœud interdit l'usage du programme Analyse), contrairement à un hacking par intrusion.</text:p>
      <text:p text:style-name="P10"/>
      <text:p text:style-name="P20"/>
      <text:list xml:id="list31637253" text:continue-numbering="true" text:style-name="RTF_5f_Num_20_2">
        <text:list-item>
          <text:list>
            <text:list-item>
              <text:h text:style-name="P31" text:outline-level="2">Métaphores de Réalité Virtuelle et description d'une passe matricielle</text:h>
            </text:list-item>
          </text:list>
        </text:list-item>
      </text:list>
      <text:p text:style-name="P10">Comme il a été défini plus haut, la manière dont un hackeur va percevoir un nœud va dépendre de la métaphore qu'il a choisi pour avoir une bonne perception de ce qui se déroule durant ses passes matricielles. Il revient donc au joueur (avec la collaboration éventuelle du MJ) de définir quelle métaphore il compte employer afin que le MJ puisse décrire au groupe de joueurs comment se déroule une passe matricielle réalisée par le hackeur du groupe. Si les membres du groupe veulent décrire la métaphore utilisée quand ils défendent le nœud de leur commlink, ils sont aussi encouragés à la faire.</text:p>
      <text:p text:style-name="P8"/>
      <text:p text:style-name="P10">Pour vous aider, sachez que les règles de hacking ci-dessus ont été définies dans l'optique d'une passe matricielle décrite comme une tentative d'entrer quelque part par effraction dans le monde réel (d'où le vocabulaire : intrusion, crochetage...). Reste à définir l'ambiance de la métaphore (ambiance médiévale où le hackeur s'aventure dans un château fort, ambiance contemporaine, ambiance futuriste, etc).</text:p>
      <text:p text:style-name="P8"/>
      <text:p text:style-name="P10"><text:span text:style-name="T9">Exemple : dans une métaphore médiévale, un fichier de données peut être un livre à la couverture reliée fermée par un verrou (droit utilisateur), verrou qui peut en plus contenir une pointe empoisonnée (une bombe matricielle), et le livre une fois ouvert est écrit dans une langue incompréhensible (cryptage). Mais le hackeur doit faire vite pourtant car un garde armé rode dans les couloirs (une CI de patrouille). Si soudain une cloche d'alerte sonne, il risque de voir venir face à lui un chevalier en armure noire avec un marteau de guerre (une CI avec un programme Armure et un programme Blackhammer).</text:span></text:p>
      <text:list xml:id="list31626599" text:continue-numbering="true" text:style-name="RTF_5f_Num_20_2">
        <text:list-item>
          <text:list>
            <text:list-item>
              <text:h text:style-name="P31" text:outline-level="2">Exemple d'une tentative de hacking d'un nœud</text:h>
            </text:list-item>
          </text:list>
        </text:list-item>
      </text:list>
      <text:p text:style-name="P10"><text:span text:style-name="T9">Joe le Hacker a une compétence Informatique de 3 et une compétence Hacking de 4 avec une spécialisation Furtivité. Il utilise un commlink avec des attributs de 4 faisant tourner la liste de programme suivant à l'indice 4 : Analyse, Furtivité, Intrusion, Crochetage, Décryptage, Plantage, Armure, Filtre biofeedback, ce qui implique une baisse de réponse de 1 point. Il opère en RV hotsim (+2 à ses jets).</text:span></text:p>
      <text:p text:style-name="P9"/>
      <text:p text:style-name="P10"><text:span text:style-name="T9">Sa cible est un nœud matricielle avec une Réponse et un Système de 3, et un Firewall de 4. Elle dispose d'une CI de patrouille principale d'indice 3 avec Analyse 3 et d'une CI de patrouille/combat d'indice 3 avec Analyse, Furtivité et Attaque d'indice 3. Le nœud dispose aussi d'une CI de combat chargée mais non lancée, d'indice 3 avec Furtivité et Attaque 3.</text:span></text:p>
      <text:p text:style-name="P9"/>
      <text:p text:style-name="P10"><text:span text:style-name="T9">Premier tour, Joe débute sa passe matricielle par une tentative d'intrusion avec 10 dés et doit accumuler 7 succès (Système+Firewall). Il lui faut 3 tentatives (ce qui lui prend les 3 PI du tour) pendant lesquelles le nœud, avec 7 dés, va accumuler 6 succès, ce qui est insuffisant pour atteindre le seuil de 7 du Hackeur (Réponse+Intrusion).</text:span></text:p>
      <text:p text:style-name="P9"/>
      <text:p text:style-name="P10"><text:span text:style-name="T9">Une fois dans le nœud, la CI de patrouille principale fait un test de détection avec 8 dés (6 de base et +2 dû à la CI de patrouille secondaire). C'est insuffisant face aux 12 dés du hackeur (Furtivité+Hacking+spécialisation).</text:span></text:p>
      <text:p text:style-name="P9"/>
      <text:p text:style-name="P10"><text:span text:style-name="T9">Deuxième tour, 1ière PI : Joe débute par un jet d'analyse avec 9 dés (action simple) pour repérer les menaces éventuelles. Il détecte automatiquement la CI de patrouille principale, mais la deuxième, avec son programme Furtivité et 6 dés obtient assez de succès pour rester indétectable. Deuxième action simple, Joe analyse l'icône de la CI de patrouille principale et obtient 3 succès avec ses 9 dés soit suffisamment pour se rendre compte qu'elle n'est pas dangereuse.</text:span></text:p>
      <text:p text:style-name="P9"/>
      <text:p text:style-name="P10"><text:span text:style-name="T9">2ième PI : avec une action automatique, Joe constate que le fichier qu'il est venu chercher n'est pas affiché dans le nœud. Il fait donc un jet de détection avec 9 dés (action simple) et repère le fichier en question qui avait été dissimulé avec 6 dés seulement. Deuxième action simple, il analyse le fichier pour repérer une éventuelle bombe matricielle. Avec 9 dés contre 6 seulement pour la bombe, son intuition a été la bonne.</text:span></text:p>
      <text:p text:style-name="P9"/>
      <text:p text:style-name="P10"><text:span text:style-name="T9">3ième PI : Joe tente de désamorcer la bombe par un jet de Hacking+Crochetage (9 dés) contre Indice x 2 de la bombe (6 dés). Il réussit et désamorce la bombe.</text:span></text:p>
      <text:p text:style-name="P9"/>
      <text:p text:style-name="P10"><text:span text:style-name="T9">Fin du deuxième tour, Joe a fait des actions dans le nœud pendant ses 3 PI donc la CI de patrouille fait un nouveau jet de détection avec un bonus de +3 dés (soit 11 au total). Cela passe encore pour cette fois, et Joe peut continuer à agir discrètement.</text:span></text:p>
      <text:p text:style-name="P9"/>
      <text:p text:style-name="P10"><text:span text:style-name="T9">Troisième tour, 1ière PI : Joe fait un jet de Hacking+crochetage (10 dés) contre un seuil de 3 (1 pour lire le fichier, +1 car il ne veut pas laisser de trace et +1 car il faut un compte de supervision pour pouvoir accéder au fichier). Le jet réussi, mais avant de pouvoir accéder au fichier, il lui faut le décrypter.</text:span></text:p>
      <text:p text:style-name="P9"/>
      <text:p text:style-name="P10"><text:span text:style-name="T9">2ième PI : Joe lance une cryptanalyse contre le fichier en espérant que son programme d'indice 4 va suffire pour décrypter le fichier. Cette action ne nécessite pas de jet de dés.</text:span></text:p>
      <text:p text:style-name="P9"/>
      <text:p text:style-name="P10"><text:span text:style-name="T9">3ième PI : le programme de Décryptage tourne pendant une deuxième PI. Comme cette phase d'action va compter pour le jet de détection des CI de patrouille, Joe décide d'en profiter pour agir pendant que son programme Décryptage tourne. Il décide donc de refaire un jet de détection des icônes furtives (action simple) et cette fois, ses 9 dés arrivent à bout des 6 dés de la CI de patrouille </text:span><text:soft-page-break/><text:span text:style-name="T9">secondaire et Joe la repère. Inquiet par cette nouvelle menace, il utilise sa deuxième action simple pour analyser l'icône de la deuxième CI (9 dés) mais cette fois, il y a un Firewall à vaincre donc la CI lance 6 dés pour s'opposer à l'analyse. Joe obtient un succès supplémentaire qui lui sert à voir la liste des programmes que fait tourner la CI. Il constate donc que la CI dispose d'un programme d'attaque.</text:span></text:p>
      <text:p text:style-name="P9"/>
      <text:p text:style-name="P10"><text:span text:style-name="T9">Fin du troisième tour, Joe a fait des actions dans le nœud pendant ses 3 PI donc la CI de patrouille fait un nouveau jet de détection avec un bonus de +6 dés cette fois (soit 14 au total), et sur un bon jet, la CI obtient plus de succès que les 12 dés en Furtivité de Joe. La CI a donc repéré son icône et donne l'alerte.</text:span></text:p>
      <text:p text:style-name="P9"/>
      <text:p text:style-name="P10"><text:span text:style-name="T9">Quatrième tour, 1ière PI : Joe obtient un meilleur score d'initiative, donc il agit en premier (pendant que son programme Décryptage attaque sa troisième PI de cryptanalyse) et tente de planter le programme Attaque de la CI de patrouille secondaire, laquelle a lâché son poste et s'apprêtait à attaquer Joe. Pour le plantage, Joe lance 10 dés et la CI lance Système+Firewall soit 6 dés. Joe réussit donc à faire planter le programme Attaque. Arrive la phase d'action de la CI secondaire, qui n'a rien d'autre à faire que de relancer son programme Attaque. En parallèle, la CI de combat en attente est chargée dans le nœud (et ne peut donc pas agir dès cette PI). Enfin, la CI de patrouille principale continue sa mission. A la fin de la PI, le programme Décryptage d'indice 4 est venu à bout du chiffrement du fichier qui était d'un indice 3.</text:span></text:p>
      <text:p text:style-name="P9"/>
      <text:p text:style-name="P10"><text:span text:style-name="T9">2ième PI : maintenant que Joe a vaincu successivement la bombe matricielle, le contrôle de droit et le chiffrement du fichier, il peut profiter qu'il a encore l'initiative pour enfin lancer son action de transfert de données (action simple) pour copier le fichier vers son commlink. Ceci fait, il utilise sa deuxième action simple pour se déconnecter du nœud, juste à temps pour ne pas subir le feu de la CI secondaire et de la CI de combat. Mission accomplie. Joe n'a plus qu'à remettre la copie du fichier à son Johnson.</text:span></text:p>
      <text:p text:style-name="P9"/>
      <text:p text:style-name="P9"/>
      <text:p text:style-name="P9"/>
      <text:p text:style-name="P9"/>
      <text:p text:style-name="P9"/>
      <text:list xml:id="list31639085" text:continue-numbering="true" text:style-name="RTF_5f_Num_20_2">
        <text:list-item>
          <text:h text:style-name="P6" text:outline-level="1">12) Cybercombat</text:h>
          <text:list>
            <text:list-item>
              <text:h text:style-name="P31" text:outline-level="2">Furtivité et cybercombat</text:h>
            </text:list-item>
          </text:list>
        </text:list-item>
      </text:list>
      <text:p text:style-name="P10">Le programme Furtivité n'est pas seulement l'apanage des hackeurs s'infiltrant dans les nœuds, mais sert aussi aux spiders et aux CI car il procure certains avantages en cybercombat. En effet, si vous n'êtes pas détecté, vous ne pouvez pas être pris pour cible, donc furtivité est en soit une bonne méthode de défense. Dans le même ordre d'idée, si le construct que vous voulez attaquer ne vous a pas détecté, il ne pourra pas se défendre contre votre première attaque, laquelle devient donc un test simple pour toucher. Néanmoins, après cette première attaque, votre cible à conscience de votre existence (et connait désormais votre accessID) et elle pourra se défendre normalement contre vos prochaines attaques.</text:p>
      <text:list xml:id="list31634837" text:continue-numbering="true" text:style-name="RTF_5f_Num_20_2">
        <text:list-item>
          <text:list>
            <text:list-item>
              <text:h text:style-name="P31" text:outline-level="2">Défense totale lors d'un cybercombat</text:h>
            </text:list-item>
          </text:list>
        </text:list-item>
      </text:list>
      <text:p text:style-name="P10">Lorsqu'un construct décide de passer en défense totale, il fait un jet de Réponse+Firewall auquel il ajoute sa compétence de Cybercombat (et non pas la compétence Hacking comme défini dans les règles officielles).</text:p>
      <text:list xml:id="list31640042" text:continue-numbering="true" text:style-name="RTF_5f_Num_20_2">
        <text:list-item>
          <text:list>
            <text:list-item>
              <text:h text:style-name="P31" text:outline-level="2">Programme Blackhammer</text:h>
            </text:list-item>
          </text:list>
        </text:list-item>
      </text:list>
      <text:p text:style-name="P10">Le programme Blackhammer est en fait une variante du programme d'attaque qui utilise des signaux simsens nocifs pour cibler l'utilisateur d'une Persona (normale ou incarnée). Ce programme est sans effet sur un agent, une CI ou un sprite. A noter aussi que ce programme ne met plus à nu la connexion de l'utilisateur ciblé (voir SR4A p237). Le blocage d'une connexion dans son mode de fonctionnement actuel (afin de pouvoir passer à tabac un hackeur) est toujours possible mais requière le programme Contrôle COM. Enfin, l'utilisateur d'un programme Blackhammer a la possibilité de limiter l'effet d'un programme blackhammer pour éviter de faire déborder ses dégâts sur le moniteur de dégâts physiques, une fois le moniteur de dégâts étourdissants rempli (ce qui correspond au fonctionnement du programme Blackout dans les règles officielles, lequel est remplacé par ce mécanisme de limitation du programme Blackhammer).</text:p>
      <text:p text:style-name="P10"/>
      <text:p text:style-name="P10"/>
      <text:p text:style-name="P20"/>
      <text:list xml:id="list31616561" text:continue-numbering="true" text:style-name="RTF_5f_Num_20_2">
        <text:list-item>
          <text:h text:style-name="P6" text:outline-level="1">13) Guerre électronique</text:h>
        </text:list-item>
      </text:list>
      <text:p text:style-name="P10">Si le hacking cherche à pénétrer un nœud pour agir à l'intérieur, la guerre électronique est plutôt axée sur l'exploitation du trafic sans fil émis par les nœuds à proximité. Ainsi, la guerre électronique peut permettre de :</text:p>
      <text:list xml:id="list31128413" text:style-name="RTF_5f_Num_20_8">
        <text:list-item>
          <text:p text:style-name="P26">Identifier un nœud en mode caché<text:span text:style-name="T3">.</text:span></text:p>
        </text:list-item>
        <text:list-item>
          <text:p text:style-name="P26">Épier les communications sans fil d'un nœud.</text:p>
        </text:list-item>
        <text:list-item>
          <text:p text:style-name="P26">Trianguler la position d'un nœud épié<text:span text:style-name="T3">.</text:span></text:p>
        </text:list-item>
        <text:list-item>
          <text:p text:style-name="P26">Brouiller les communications d'un nœud épié<text:span text:style-name="T3">.</text:span></text:p>
        </text:list-item>
        <text:list-item>
          <text:p text:style-name="P26">Protéger ses propres communications contre l'usage de la guerre électronique.</text:p>
        </text:list-item>
      </text:list>
      <text:p text:style-name="P8"/>
      <text:list xml:id="list31621816" text:continue-list="list31616561" text:style-name="RTF_5f_Num_20_2">
        <text:list-item>
          <text:list>
            <text:list-item>
              <text:h text:style-name="P33" text:outline-level="2"><text:span text:style-name="Strong_20_Emphasis"><text:span text:style-name="T8">Identification d'un nœud en mode caché</text:span></text:span></text:h>
            </text:list-item>
          </text:list>
        </text:list-item>
      </text:list>
      <text:p text:style-name="P10">Les runners sont les premiers à cacher leur commlink pour éviter de faire une cible trop évidente pour un hackeur, mais ce ne sont pas les seuls à le faire. En effet, avant de pouvoir interagir au niveau communication (via la guerre électronique) ou matriciel (via le hacking) avec une cible, il faut déjà récupérer son accessID, d'où la nécessité de pouvoir identifier un nœud caché<text:span text:style-name="T3">.</text:span></text:p>
      <text:p text:style-name="P9"/>
      <text:p text:style-name="P10">Au niveau des conditions pré-requises, il faut avoir une idée de la localisation physique du nœud (généralement ce sera une personne ou un drone que vous voyez physiquement mais dont vous ignorez l'accessID) car vous devez pointer dans sa direction au moins une antenne directionnelle (un scanner de fréquence radio comporte ce type d'antenne) pour restreindre le nombre de communications à traiter. Le but de cette action est de décrypter au moins une des transmissions du nœud caché pour récupérer son accessID, donc les antennes doivent être à portée du signal du nœud caché<text:span text:style-name="T3">.</text:span></text:p>
      <text:p text:style-name="P9"/>
      <text:p text:style-name="P10">Si ces conditions sont réunies, il faut réussir un jet de Guerre électronique+Scan contre un seuil de difficulté de 2 pour récupérer l'accessID du nœud ciblé<text:span text:style-name="T3">.</text:span></text:p>
      <text:p text:style-name="P9"/>
      <text:p text:style-name="P10">Quand on inverse les rôles, pour éviter une identification de commlink caché, il faut diminuer son Signal pour restreindre la zone où vous pouvez être identifié. Sinon, il est possible d'avoir recourt à la Guerre électronique pour sécuriser vos communications (en gros, cela revient à communiquer avec les nœuds voisins avec un protocole personnalisé). Concrètement, une tentative d'identification nécessite désormais de réussir un test opposé entre Guerre électronique+Scan contre Guerre électronique+Protocole COM.</text:p>
      <text:list xml:id="list31625609" text:continue-numbering="true" text:style-name="RTF_5f_Num_20_2">
        <text:list-item>
          <text:list>
            <text:list-item>
              <text:h text:style-name="P33" text:outline-level="2"><text:span text:style-name="Strong_20_Emphasis"><text:span text:style-name="T8">Épier les communications sans fil d'un nœud</text:span></text:span></text:h>
            </text:list-item>
          </text:list>
        </text:list-item>
      </text:list>
      <text:p text:style-name="P10">Vu que tout le monde utilise tout le temps la matrice, on peut apprendre énormément de choses sur une cible en espionnant ses communications. C'est aussi une condition pour pouvoir tenter d'agir sur les communications de la cible (voir plus loin). Au niveau technique, l'action d'épier consiste à décrypter les messages à destination du nœud (ces messages contenant l'accessID du nœud en entête) pour identifier les nœuds qui dialoguent avec lui. Avec ces infos, il devient possible de décrypter les messages que le nœud cible envoi à ces nœuds parmi toutes les communications ambiantes.</text:p>
      <text:p text:style-name="P10"/>
      <text:p text:style-name="P10">Au niveau des conditions, il faut connaître l'accesID du nœud à espionner et se trouver à portée de signal du nœud.</text:p>
      <text:p text:style-name="P10"/>
      <text:p text:style-name="P10">Si ces conditions sont réunies, il faut réussir un jet de Guerre électronique+Renifleur contre un seuil de difficulté de 3, ce qui permet de casser le chiffrement des infos de routage et connaître ainsi les accessID des nœuds que contact le nœud cible, ainsi que leur localisation physique approximative en interprétant le flux de routage.</text:p>
      <text:p text:style-name="P10">Pour avoir accès au contenu des messages, il faut disposer d'un programme Decryptage d'un indice égal ou supérieur à l'indice des programmes de Cryptage éventuellement utilisés par le nœud ou ses interlocuteurs pour sécuriser leurs communications (suivant le niveau des programmes des uns et des autres, il est possible de n'avoir accès qu'à une partie des conversations).</text:p>
      <text:p text:style-name="P10"/>
      <text:p text:style-name="P10">Quand on inverse les rôles, pour éviter de voir ses communications épiées, il faut là encore un signal faible pour limiter la zone d'interception et un bon programme de Cryptage (ainsi on pourra savoir avec qui vous discutez, ce qui est déjà une information, mais pas ce que vous dites). Enfin, il est possible de sécuriser ses communications si vous êtes doué en Guerre électronique. Dans ce cas, une tentative d'interception nécessite désormais de réussir un test opposé entre Guerre électronique+Renifleur contre Guerre électronique+Protocole COM.</text:p>
      <text:p text:style-name="P10"/>
      <text:p text:style-name="P10">Pour bénéficier d'un chiffrement du contenu des messages, il faut charger et exécuter un programme Cryptage dédié à cette tâche dans votre Persona, ou avoir recourt à un agent doté d'un programme Cryptage.</text:p>
      <text:list xml:id="list31641241" text:continue-numbering="true" text:style-name="RTF_5f_Num_20_2">
        <text:list-item>
          <text:list>
            <text:list-item>
              <text:h text:style-name="P33" text:outline-level="2"><text:span text:style-name="Strong_20_Emphasis"><text:span text:style-name="T8">Trianguler la position d'un nœud épié</text:span></text:span></text:h>
            </text:list-item>
          </text:list>
        </text:list-item>
      </text:list>
      <text:p text:style-name="P10">Connaître l'accessID d'un nœud est utile, mais avoir sa position physique exacte c'est bien aussi<text:span text:style-name="T3">,</text:span> si on veut par exemple localiser le porteur du nœud dans une foule et le pister par ce biais, ou bien pour savoir où se cache le rigger qui dirige le gros drone de combat qui essaie de vous tuer. Dans ce type de cas, il faut trianguler les communications émises par le nœud.</text:p>
      <text:p text:style-name="P10"/>
      <text:p text:style-name="P10"><text:soft-page-break/>Au niveau des conditions, il faut avoir réussi à épier les communications sans fil du nœud. S'il émet avec un signal élevé, le mieux est d'avoir des antennes directionnelles pour la triangulation. S'il émet avec un signal faible, on peut le localiser approximativement en regardant la localisation des nœuds qui constituent le premier maillon de ses communications.</text:p>
      <text:p text:style-name="P10"/>
      <text:p text:style-name="P10">Si ces conditions sont réunies, il faut réussir un jet de Guerre électronique+Renifleur contre un seuil de difficulté de 1 pour connaitre sa localisation (les succès excédentaires traduisent la précision de la localisation).</text:p>
      <text:list xml:id="list31633104" text:continue-numbering="true" text:style-name="RTF_5f_Num_20_2">
        <text:list-item>
          <text:list>
            <text:list-item>
              <text:h text:style-name="P33" text:outline-level="2"><text:span text:style-name="Strong_20_Emphasis"><text:span text:style-name="T8">Brouiller les communications d'un nœud épié</text:span></text:span></text:h>
            </text:list-item>
          </text:list>
        </text:list-item>
      </text:list>
      <text:p text:style-name="P10">Une fois que l'on a intercepté les communications d'un nœud, il est possible de venir parasiter ses communications en émettant du bruit sur la même fréquence qu'une communication qu'il reçoit ou émet. L'avantage de cette méthode est sa relative discrétion (le nœud ciblé et ses interlocuteurs s'en rendent compte mais le reste des utilisateurs de la matrice n'a pas conscience du brouillage.</text:p>
      <text:p text:style-name="P10"/>
      <text:p text:style-name="P10">Au niveau des conditions, il faut avoir réussi à épier les communications sans fil du nœud et qu'il soit à portée de votre signal, si vous voulez pouvoir le brouiller.</text:p>
      <text:p text:style-name="P10"/>
      <text:p text:style-name="P10">Si ces conditions sont réunies, il faut réussir un jet de Guerre électronique+Brouilleur contre un seuil de difficulté de 2 pour brouiller les communications entrantes et/ou sortantes du nœud ciblé. A noter que si la cible est en RV au moment où vous brouillez ses communications, elle subit un choc d'éjection.</text:p>
      <text:p text:style-name="P10"/>
      <text:p text:style-name="P10">Pour se prémunir d'un brouillage, il faut disposer d'un programme Protocole COM afin d'établir un protocole d'évasion de fréquence avec les nœuds en contact. Concrètement, une tentative de brouillage nécessite désormais de réussir un test opposé entre Guerre électronique+Brouilleur contre Guerre électronique+Protocole COM.</text:p>
      <text:list xml:id="list31624243" text:continue-numbering="true" text:style-name="RTF_5f_Num_20_2">
        <text:list-item>
          <text:list>
            <text:list-item>
              <text:h text:style-name="P31" text:outline-level="2">Protéger ses communications contre la guerre électronique</text:h>
            </text:list-item>
          </text:list>
        </text:list-item>
      </text:list>
      <text:p text:style-name="P10">La compétence Guerre électronique ne sert pas qu'à agir sur les communications d'autrui mais permet aussi de se prémunir contre son usage par un tiers à l'encontre de vos propres communications. Cette action consiste à agir au niveau des protocoles de communication que vous allez utiliser pour les rendre plus difficiles à décrypter. Pour s'opposer à l'usage de la guerre électronique à votre encontre, il faut maintenir un programme Protocole COM et réaliser un test de Guerre électronique+Protocole COM au moment où un tiers voudra s'en prendre à vos communications.</text:p>
      <text:p text:style-name="P8"/>
      <text:p text:style-name="P10">De manière complémentaire, pour protéger ses communications, on peut avoir recourt à des d'antennes émettrices fonctionnant en dehors des fréquences standards destinées à la matrice (voir les accessoires pour commlink dans le chapitre consacré). Avec ce type de communications, les actions de guerre électronique à votre encontre seront plus difficiles et vous bénéficiez d'un bonus de 2 dés à vos tests défensifs. Si vous communiquez uniquement par le biais de ce type d'antenne, vous serez même immunisé contre le brouillage si votre adversaire ne peut émettre dans cette gamme de fréquence.</text:p>
      <text:p text:style-name="P10"/>
      <text:p text:style-name="P10"/>
      <text:p text:style-name="P20"/>
      <text:list xml:id="list31616359" text:continue-numbering="true" text:style-name="RTF_5f_Num_20_2">
        <text:list-item>
          <text:h text:style-name="P6" text:outline-level="1">14) Rigging et contrôle des drones</text:h>
        </text:list-item>
      </text:list>
      <text:p text:style-name="P10">Pour rappel, il est possible de contrôler un drone (ou un véhicule) de trois manières différentes :</text:p>
      <text:list xml:id="list31153960" text:style-name="RTF_5f_Num_20_9">
        <text:list-item>
          <text:p text:style-name="P19">en donnant des ordres au drone qui est en mode autonome (lequel va tenter d'interpréter l'ordre reçu).</text:p>
        </text:list-item>
        <text:list-item>
          <text:p text:style-name="P19">en pilotant à distance directement le drone.</text:p>
        </text:list-item>
        <text:list-item>
          <text:p text:style-name="P19">en plongeant dans le drone.</text:p>
        </text:list-item>
      </text:list>
      <text:p text:style-name="P9"/>
      <text:p text:style-name="P10">Donner un ordre requiert une action simple. Si l'ordre est complexe à interpréter par l'intelligence limitée d'un drone, ce dernier doit faire un test simple d'Autopilote+autosoft Adaptabilité. Pour un drone autonome, l'autopilote assure le service minimum et les autosofts étoffent les possibilités du drone. De plus, pour tout ce qui sort de l'ordinaire, un autosoft est requis.</text:p>
      <text:p text:style-name="P10">Par exemple, si un drone marcheur est doté d'extrémités adhésives pour grimper aux murs, il lui faudra un autosoft Manœuvre pour pouvoir se déplacer dans le plan vertical. De même, pour pouvoir utiliser une arme, un drone doit disposer d'un autosoft Acquisition adapté au type d'arme. Enfin, il faut savoir qu'un drone n'esquive pas spontanément, sauf si on lui a donné un Autosoft Défense, lequel permet au drone d'anticiper une menace repérée par ses senseurs et de réaliser une manœuvre d'esquive.</text:p>
      <text:p text:style-name="P10"/>
      <text:p text:style-name="P10">Pour le pilotage à distance, chaque drone/véhicule incorpore dans son OS une interface de commande adaptée au drone et c'est cette dernière qui est manipulée à distance par le pilote (que ce soit en RA ou en RV). A noter que le pilotage à distance, à l'instar du pilotage manuel, nécessite de consacrer une action complexe à chaque tour de combat pour garder le contrôle de la trajectoire du drone/véhicule (problème que n'a pas l'autopilote ou un rigger plongé dans le drone). De plus, toute action réalisée par l'intermédiaire du drone est considérée comme une action complexe pour le pilote.</text:p>
      <text:p text:style-name="P10">Si le véhicule est piloté à distance en RV hotsim, le pilote bénéficie du bonus de deux dés octroyés par le mode hotsim. Toutefois en RV (coldsim ou hotsim), si le drone est détruit, le pilote subit un choc d'éjection car le pilotage à distance nécessite de projeter son icône dans le nœud du véhicule.</text:p>
      <text:p text:style-name="P10"/>
      <text:p text:style-name="P10">Le pilotage à distance reste une forme de contrôle rudimentaire aux yeux des riggers car le vrai contrôle est la plongée en RV dans le drone/véhicule car le rigger perçoit alors directement les données en provenance du drone (plutôt que de regarder des écrans de contrôle virtuels) et «  devient<text:span text:style-name="T3"> </text:span> » le drone (c'est pourquoi un rigger en plongée n'a plus à dépenser d'action complexe pour contrôler la trajectoire du drone car il fait cela aussi naturellement que de marcher). Techniquement, les données émanant des différents mécanismes et capteurs du drone sont collectés par l'OS qui va les transcrire en signaux Simsens grâce au module de rigging (lequel doit être obligatoirement installé sur le véhicule) pour transmission au rigger, lequel dispose généralement d'un implant simrig lui procurant un bonus de 2 dés pour les tests effectués en mode «  en plongée<text:span text:style-name="T3"> </text:span> »<text:span text:style-name="T3">,</text:span> si c'est un rigger digne de ce nom.</text:p>
      <text:p text:style-name="P10">Si le rigger utilise le mode hotsim pour sa plongée en RV il bénéficie du bonus de deux dés octroyés par le mode hotsim, mais il reçoit la moitié des dégâts subis par le drone après encaissement (arrondis au supérieur) en tant que dégâts étourdissants qu'il peut encaisser avec son attribut Volonté. S'il utilise le mode coldsim, il ne subit aucun dégât lorsque le drone est endommagé. Si le drone est détruit, le rigger en plongée subit un choc d'éjection, qu'il soit en coldsim ou en hotsim.</text:p>
      <text:p text:style-name="P10"/>
      <text:p text:style-name="P10">Le tableau ci-dessous dresse la liste des attributs du drone à utiliser et quelle compétence (ou autosoft) associer à chaque fois.</text:p>
      <text:p text:style-name="P1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1">Type de jet</text:p>
          </table:table-cell>
          <table:table-cell table:style-name="Tableau6.A1" office:value-type="string">
            <text:p text:style-name="P37"><text:span text:style-name="T12">Pool de dés pour un drone autonome</text:span></text:p>
          </table:table-cell>
          <table:table-cell table:style-name="Tableau6.C1" office:value-type="string">
            <text:p text:style-name="P37"><text:span text:style-name="T12">Drone piloté à distance ou dans lequel un rigger est plongé</text:span></text:p>
          </table:table-cell>
        </table:table-row>
        <table:table-row table:style-name="Tableau6.1">
          <table:table-cell table:style-name="Tableau6.A2" office:value-type="string">
            <text:p text:style-name="P46">Initiative</text:p>
          </table:table-cell>
          <table:table-cell table:style-name="Tableau6.A2" office:value-type="string">
            <text:p text:style-name="P14"><text:span text:style-name="T7">Réponse+Autopilote</text:span></text:p>
          </table:table-cell>
          <table:table-cell table:style-name="Tableau6.C2" office:value-type="string">
            <text:p text:style-name="P10">Celle du rigger</text:p>
          </table:table-cell>
        </table:table-row>
        <table:table-row table:style-name="Tableau6.1">
          <table:table-cell table:style-name="Tableau6.A2" office:value-type="string">
            <text:p text:style-name="P46">Manœuvre</text:p>
          </table:table-cell>
          <table:table-cell table:style-name="Tableau6.A2" office:value-type="string">
            <text:p text:style-name="P14"><text:span text:style-name="T7">Autopilote+Manœuvre (autosoft facultatif)</text:span></text:p>
          </table:table-cell>
          <table:table-cell table:style-name="Tableau6.C2" office:value-type="string">
            <text:p text:style-name="P16">Autopilote+Pilotage</text:p>
          </table:table-cell>
        </table:table-row>
        <table:table-row table:style-name="Tableau6.1">
          <table:table-cell table:style-name="Tableau6.A2" office:value-type="string">
            <text:p text:style-name="P14"><text:span text:style-name="T7">Perception/Détection</text:span></text:p>
          </table:table-cell>
          <table:table-cell table:style-name="Tableau6.A2" office:value-type="string">
            <text:p text:style-name="P10">Senseur+Attention (autosoft facultatif)</text:p>
          </table:table-cell>
          <table:table-cell table:style-name="Tableau6.C2" office:value-type="string">
            <text:p text:style-name="P16">Senseur+Perception</text:p>
          </table:table-cell>
        </table:table-row>
        <table:table-row table:style-name="Tableau6.1">
          <table:table-cell table:style-name="Tableau6.A2" office:value-type="string">
            <text:p text:style-name="P10">Infiltration</text:p>
          </table:table-cell>
          <table:table-cell table:style-name="Tableau6.A2" office:value-type="string">
            <text:p text:style-name="P11">Autopilote+Opérations clandestines (autosoft obligatoire)</text:p>
          </table:table-cell>
          <table:table-cell table:style-name="Tableau6.C2" office:value-type="string">
            <text:p text:style-name="P10">Autopilote+Infiltration</text:p>
          </table:table-cell>
        </table:table-row>
        <table:table-row table:style-name="Tableau6.1">
          <table:table-cell table:style-name="Tableau6.A2" office:value-type="string">
            <text:p text:style-name="P10">Attaque</text:p>
          </table:table-cell>
          <table:table-cell table:style-name="Tableau6.A2" office:value-type="string">
            <text:p text:style-name="P14"><text:span text:style-name="T7">Senseur+Acquisition (autosoft adapté au type d'arme obligatoire)</text:span></text:p>
          </table:table-cell>
          <table:table-cell table:style-name="Tableau6.C2" office:value-type="string">
            <text:p text:style-name="P15"><text:span text:style-name="T7">Senseur+Armes de véhicule</text:span></text:p>
          </table:table-cell>
        </table:table-row>
        <table:table-row table:style-name="Tableau6.1">
          <table:table-cell table:style-name="Tableau6.A2" office:value-type="string">
            <text:p text:style-name="P10">Esquive</text:p>
          </table:table-cell>
          <table:table-cell table:style-name="Tableau6.A2" office:value-type="string">
            <text:p text:style-name="P14"><text:span text:style-name="T7">Senseur (autosoft Défense obligatoire)</text:span></text:p>
          </table:table-cell>
          <table:table-cell table:style-name="Tableau6.C2" office:value-type="string">
            <text:p text:style-name="P16">Senseur</text:p>
          </table:table-cell>
        </table:table-row>
        <table:table-row table:style-name="Tableau6.1">
          <table:table-cell table:style-name="Tableau6.A2" office:value-type="string">
            <text:p text:style-name="P10">Esquive totale</text:p>
          </table:table-cell>
          <table:table-cell table:style-name="Tableau6.A2" office:value-type="string">
            <text:p text:style-name="P14"><text:span text:style-name="T7">Senseur+Défense (autosoft obligatoire)</text:span></text:p>
          </table:table-cell>
          <table:table-cell table:style-name="Tableau6.C2" office:value-type="string">
            <text:p text:style-name="P16">Senseur+Esquive</text:p>
          </table:table-cell>
        </table:table-row>
      </table:table>
      <text:p text:style-name="P9"/>
      <text:p text:style-name="P14"><text:span text:style-name="T7">Pour calculer l'attribut Senseur d'un drone de manière logique, je recommande d'utiliser les règles définies dans l'article </text:span><text:a xlink:type="simple" xlink:href="http://www.shadowforums.com/cyber-espace/spip.php?article530"><text:span text:style-name="T2">Gestion alternative des senseurs (SR4A)</text:span></text:a><text:span text:style-name="T4">.</text:span></text:p>
      <text:p text:style-name="P9"/>
      <text:p text:style-name="P9"/>
      <text:p text:style-name="P9"/>
      <text:p text:style-name="P20"/>
      <text:list xml:id="list31638375" text:continue-list="list31616359" text:style-name="RTF_5f_Num_20_2">
        <text:list-item>
          <text:h text:style-name="P6" text:outline-level="1">15) Recherche d'information</text:h>
        </text:list-item>
      </text:list>
      <text:p text:style-name="P10">L'information est un bien très précieux dans le sixième monde et la matrice regorge d'informations pour ceux qui savent en tirer la substantielle moelle. Bien que tous les utilisateurs de la matrice apprennent à faire des recherches dans la matrice ou se contentent d'utiliser un agent de recherche, certaines personnes développent leur compétence dans le domaine à un niveau professionnel et n'hésitent pas à louer leur service.</text:p>
      <text:p text:style-name="P10"/>
      <text:p text:style-name="P10">Une recherche peut couvrir trois types d'action :</text:p>
      <text:list xml:id="list31132708" text:style-name="RTF_5f_Num_20_10">
        <text:list-item>
          <text:p text:style-name="P22">Trouver une information précise.</text:p>
        </text:list-item>
        <text:list-item>
          <text:p text:style-name="P22">Collecter des données sur un domaine.</text:p>
        </text:list-item>
        <text:list-item>
          <text:p text:style-name="P22">Rechercher des indices/pistes/infos utiles.</text:p>
        </text:list-item>
      </text:list>
      <text:p text:style-name="P9"/>
      <text:p text:style-name="P10">Le mécanisme est commun à ces trois cas de figure, et comme une recherche fructueuse est surtout une affaire de stratégie de recherche plus qu'une question de programme, il faut faire un jet de Logique+Recherche de données avec un certain nombre de modificateurs (certains par choix et d'autres dépendant des circonstances) et le nombre de succès détermine le degré de réussite de la recherche.</text:p>
      <text:p text:style-name="P10"/>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4"><text:span text:style-name="T11">Nombre de succès</text:span></text:p>
          </table:table-cell>
          <table:table-cell table:style-name="Tableau7.A1" office:value-type="string">
            <text:p text:style-name="P17"><text:span text:style-name="Strong_20_Emphasis"><text:span text:style-name="T7">Trouver une</text:span></text:span></text:p>
            <text:p text:style-name="P17"><text:span text:style-name="Strong_20_Emphasis"><text:span text:style-name="T7">information précise</text:span></text:span></text:p>
          </table:table-cell>
          <table:table-cell table:style-name="Tableau7.A1" office:value-type="string">
            <text:p text:style-name="P17"><text:span text:style-name="Strong_20_Emphasis"><text:span text:style-name="T7">Collecter des données</text:span></text:span></text:p>
            <text:p text:style-name="P17"><text:span text:style-name="Strong_20_Emphasis"><text:span text:style-name="T7">(le hackeur obtient...)</text:span></text:span></text:p>
          </table:table-cell>
          <table:table-cell table:style-name="Tableau7.D1" office:value-type="string">
            <text:p text:style-name="P17"><text:span text:style-name="Strong_20_Emphasis"><text:span text:style-name="T7">Rechercher des indices/pistes/infos utiles</text:span></text:span></text:p>
            <text:p text:style-name="P17"><text:span text:style-name="Strong_20_Emphasis"><text:span text:style-name="T7">(le hackeur obtient...)</text:span></text:span></text:p>
          </table:table-cell>
        </table:table-row>
        <table:table-row table:style-name="Tableau7.1">
          <table:table-cell table:style-name="Tableau7.A2" office:value-type="string">
            <text:p text:style-name="P41">0</text:p>
          </table:table-cell>
          <table:table-cell table:style-name="Tableau7.A2" office:value-type="string">
            <text:p text:style-name="P14"><text:span text:style-name="T7">échec de la recherche</text:span></text:p>
          </table:table-cell>
          <table:table-cell table:style-name="Tableau7.A2" office:value-type="string">
            <text:p text:style-name="P10">rien d'exploitable</text:p>
          </table:table-cell>
          <table:table-cell table:style-name="Tableau7.D2" office:value-type="string">
            <text:p text:style-name="P10">rien d'exploitable</text:p>
          </table:table-cell>
        </table:table-row>
        <table:table-row table:style-name="Tableau7.1">
          <table:table-cell table:style-name="Tableau7.A2" office:value-type="string">
            <text:p text:style-name="P41">1</text:p>
          </table:table-cell>
          <table:table-cell table:style-name="Tableau7.A2" office:value-type="string">
            <text:p text:style-name="P14"><text:span text:style-name="T7">information trouvée</text:span></text:p>
          </table:table-cell>
          <table:table-cell table:style-name="Tableau7.A2" office:value-type="string">
            <text:p text:style-name="P14"><text:span text:style-name="T7">des infos d'ordre général sur le sujet</text:span></text:p>
          </table:table-cell>
          <table:table-cell table:style-name="Tableau7.D2" office:value-type="string">
            <text:p text:style-name="P16">des rumeurs</text:p>
          </table:table-cell>
        </table:table-row>
        <table:table-row table:style-name="Tableau7.1">
          <table:table-cell table:style-name="Tableau7.A2" office:value-type="string">
            <text:p text:style-name="P41">2</text:p>
          </table:table-cell>
          <table:table-cell table:style-name="Tableau7.A2" office:value-type="string">
            <text:p text:style-name="P14"><text:span text:style-name="T7">information recoupée</text:span></text:p>
          </table:table-cell>
          <table:table-cell table:style-name="Tableau7.A2" office:value-type="string">
            <text:p text:style-name="P14"><text:span text:style-name="T7">une connaissance vulgarisée du sujet</text:span></text:p>
          </table:table-cell>
          <table:table-cell table:style-name="Tableau7.D2" office:value-type="string">
            <text:p text:style-name="P15"><text:span text:style-name="T7">une info sérieuse et utile</text:span></text:p>
          </table:table-cell>
        </table:table-row>
        <table:table-row table:style-name="Tableau7.1">
          <table:table-cell table:style-name="Tableau7.A2" office:value-type="string">
            <text:p text:style-name="P41">3</text:p>
          </table:table-cell>
          <table:table-cell table:style-name="Tableau7.A2" office:value-type="string">
            <text:p text:style-name="P14"><text:span text:style-name="T7">information certifiée</text:span></text:p>
          </table:table-cell>
          <table:table-cell table:style-name="Tableau7.A2" office:value-type="string">
            <text:p text:style-name="P10">une connaissance normale du sujet</text:p>
          </table:table-cell>
          <table:table-cell table:style-name="Tableau7.D2" office:value-type="string">
            <text:p text:style-name="P15"><text:span text:style-name="T7">plusieurs infos sérieuses et utiles</text:span></text:p>
          </table:table-cell>
        </table:table-row>
        <table:table-row table:style-name="Tableau7.1">
          <table:table-cell table:style-name="Tableau7.A2" office:value-type="string">
            <text:p text:style-name="P41">4</text:p>
          </table:table-cell>
          <table:table-cell table:style-name="Tableau7.A2" office:value-type="string">
            <text:p text:style-name="P46">N/A</text:p>
          </table:table-cell>
          <table:table-cell table:style-name="Tableau7.A2" office:value-type="string">
            <text:p text:style-name="P10">une certaine expertise sur le sujet</text:p>
          </table:table-cell>
          <table:table-cell table:style-name="Tableau7.D2" office:value-type="string">
            <text:p text:style-name="P15"><text:span text:style-name="Strong_20_Emphasis"><text:span text:style-name="T7">une "localisation" pour trouver une info "exclusive"</text:span></text:span></text:p>
          </table:table-cell>
        </table:table-row>
      </table:table>
      <text:p text:style-name="P9"/>
      <text:p text:style-name="P10">Lorsque l'on recherche une information précise, une bonne recherche permet de recouper l'information entre plusieurs sources afin de s'assurer de sa fiabilité, et une recherche encore plus pointue permet de dénicher une source certifiée, laquelle garantie la fiabilité de l'information.</text:p>
      <text:p text:style-name="P9"/>
      <text:p text:style-name="P9"/>
      <text:p text:style-name="P9"/>
      <text:p text:style-name="P14"><text:span text:style-name="T7">Lorsque l'on collecte des données sur un domaine, le nombre de succès va traduire la quantité d'informations que l'on emmagasine. Attention toutefois, il ne s'agit pas de simplement compiler des données brutes, mais de structurer l'information pour constituer une base de données sur le sujet, base qui pourra être réutilisée plus tard comme source d'information (une telle base aura un indice égale au nombre de succès obtenus).</text:span></text:p>
      <text:p text:style-name="P10"><draw:frame draw:style-name="fr2" draw:name="Cadre1" text:anchor-type="paragraph" svg:x="9.44cm" svg:y="0.131cm" svg:width="9.294cm" draw:z-index="1"><draw:text-box fo:min-height="10.811cm"><table:table table:name="Tableau8" table:style-name="Tableau8"><table:table-column table:style-name="Tableau8.A"/><table:table-column table:style-name="Tableau8.B"/><table:table-row table:style-name="Tableau8.1"><table:table-cell table:style-name="Tableau8.A1" office:value-type="string"><text:p text:style-name="P53">Modificateurs de durée</text:p></table:table-cell><table:table-cell table:style-name="Tableau8.B1" office:value-type="string"><text:p text:style-name="P56">Modif.</text:p></table:table-cell></table:table-row><table:table-row table:style-name="Tableau8.1"><table:table-cell table:style-name="Tableau8.A2" office:value-type="string"><text:p text:style-name="Table_20_Contents">Recherche en prenant son temps</text:p></table:table-cell><table:table-cell table:style-name="Tableau8.B2" office:value-type="float" office:value="2"><text:p text:style-name="P56">+2</text:p></table:table-cell></table:table-row><table:table-row table:style-name="Tableau8.1"><table:table-cell table:style-name="Tableau8.A3" office:value-type="string"><text:p text:style-name="Table_20_Contents">Recherche pendant la durée "normale"</text:p></table:table-cell><table:table-cell table:style-name="Tableau8.B3" office:value-type="float" office:value="0"><text:p text:style-name="P56">0</text:p></table:table-cell></table:table-row><table:table-row table:style-name="Tableau8.1"><table:table-cell table:style-name="Tableau8.A2" office:value-type="string"><text:p text:style-name="Table_20_Contents">Recherche plus rapide que la durée "normale"</text:p></table:table-cell><table:table-cell table:style-name="Tableau8.B3" office:value-type="float" office:value="-2"><text:p text:style-name="P56">-2</text:p></table:table-cell></table:table-row><table:table-row table:style-name="Tableau8.1"><table:table-cell table:style-name="Tableau8.A2" office:value-type="string"><text:p text:style-name="Table_20_Contents">Recherche en étant pris par le temps</text:p></table:table-cell><table:table-cell table:style-name="Tableau8.B3" office:value-type="float" office:value="-4"><text:p text:style-name="P56">-4</text:p></table:table-cell></table:table-row><table:table-row table:style-name="Tableau8.1"><table:table-cell table:style-name="Tableau8.A6" office:value-type="string"><text:p text:style-name="P53">Modificateurs de moyen</text:p></table:table-cell><table:table-cell table:style-name="Tableau8.B6" office:value-type="string"><text:p text:style-name="P56">Modif.</text:p></table:table-cell></table:table-row><table:table-row table:style-name="Tableau8.1"><table:table-cell table:style-name="Tableau8.A2" office:value-type="string"><text:p text:style-name="Table_20_Contents">Recherche par soit-même ou via un agent</text:p></table:table-cell><table:table-cell table:style-name="Tableau8.B7" office:value-type="float" office:value="0"><text:p text:style-name="P56">0</text:p></table:table-cell></table:table-row><table:table-row table:style-name="Tableau8.1"><table:table-cell table:style-name="Tableau8.A2" office:value-type="string"><text:p text:style-name="Table_20_Contents">Plusieurs agents de recherche en support</text:p></table:table-cell><table:table-cell table:style-name="Tableau8.B7" office:value-type="float" office:value="0"><text:p text:style-name="P56">+1</text:p></table:table-cell></table:table-row><table:table-row table:style-name="Tableau8.1"><table:table-cell table:style-name="Tableau8.A2" office:value-type="string"><text:p text:style-name="Table_20_Contents">Armada d'agents pilotés par d'autres agents</text:p></table:table-cell><table:table-cell table:style-name="Tableau8.B7" office:value-type="float" office:value="0"><text:p text:style-name="P56">+2</text:p></table:table-cell></table:table-row><table:table-row table:style-name="Tableau8.1"><table:table-cell table:style-name="Tableau8.A2" office:value-type="string"><text:p text:style-name="Table_20_Contents">Faire la recherche dans une base de données</text:p></table:table-cell><table:table-cell table:style-name="Tableau8.B7" office:value-type="float" office:value="0"><text:p text:style-name="P56">+indice</text:p></table:table-cell></table:table-row><table:table-row table:style-name="Tableau8.1"><table:table-cell table:style-name="Tableau8.A6" office:value-type="string"><text:p text:style-name="Table_20_Contents"><text:span text:style-name="Strong_20_Emphasis">Modificateurs de maitrise du sujet/domaine</text:span></text:p></table:table-cell><table:table-cell table:style-name="Tableau8.B6" office:value-type="string"><text:p text:style-name="P56">Modif.</text:p></table:table-cell></table:table-row><table:table-row table:style-name="Tableau8.1"><table:table-cell table:style-name="Tableau8.A2" office:value-type="string"><text:p text:style-name="Table_20_Contents">Connaissance normale du sujet par le personnage</text:p><text:p text:style-name="Table_20_Contents">OU sujet relativement précis</text:p></table:table-cell><table:table-cell table:style-name="Tableau8.B7" office:value-type="float" office:value="0"><text:p text:style-name="P56">0</text:p></table:table-cell></table:table-row><table:table-row table:style-name="Tableau8.1"><table:table-cell table:style-name="Tableau8.A2" office:value-type="string"><text:p text:style-name="Table_20_Contents">Nombreuses lacunes dans le domaine pour le personnage</text:p><text:p text:style-name="Table_20_Contents">OU sujet général aux contours vagues</text:p></table:table-cell><table:table-cell table:style-name="Tableau8.B7" office:value-type="float" office:value="0"><text:p text:style-name="P56">-2</text:p></table:table-cell></table:table-row><table:table-row table:style-name="Tableau8.1"><table:table-cell table:style-name="Tableau8.A2" office:value-type="string"><text:p text:style-name="Table_20_Contents">Aucune connaissance du domaine par le personnage</text:p><text:p text:style-name="Table_20_Contents">OU sujet particulièrement commun (ex : recherche sur un certain Monsieur Johnson)</text:p></table:table-cell><table:table-cell table:style-name="Tableau8.B7" office:value-type="float" office:value="0"><text:p text:style-name="P56">-4</text:p></table:table-cell></table:table-row></table:table><text:p text:style-name="P3"/></draw:text-box></draw:frame></text:p>
      <text:p text:style-name="P14"><text:span text:style-name="Strong_20_Emphasis"><text:span text:style-name="T16">La recherche d'indices, comme son nom l'indique, permet à un joueur de collecter des éléments exploitables pour faire avancer l'équipe dans le scénario. C'est au MJ de définir quels sont les indices ou les pistes à éventuellement suivre que le personnage obtient (le MJ peut avoir intérêt à faire le jet lui-même, derrière son écran, s'il veut garder la main mise sur le scénario). Avec quatre succès, le personnage obtient une information (qui peut être l'adresse d'un nœud précis ou une personne à contacter) sur la manière de récupérer une information particulièrement précieuse (un tuyau en or en quelque sorte). Le seul souci c'est qu'il n'obtient pas l'information directement mais juste une manière de la récupérer, à lui d'aller ensuite la chercher sur un nœud sécurisé (par exemple en piratant le nœud du commissariat pour récupérer le casier judiciaire de la personne qu'il recherche) ou en faisant jouer ses contacts (par exemple en s'adressant à un groupe de hackeurs spécialisés dans la vente d'informations, il ne reste plus qu'à organiser le contact et négocier l'information).</text:span></text:span></text:p>
      <text:p text:style-name="P18"/>
      <text:p text:style-name="P18"/>
      <text:p text:style-name="P18"/>
      <text:p text:style-name="P14"><text:span text:style-name="Strong_20_Emphasis"><text:span text:style-name="T16">Le tableau ci-contre dresse la liste des modificateurs à appliquer au jet de Logique+Recherche de données. </text:span></text:span></text:p>
      <text:p text:style-name="P21"><text:span text:style-name="T12">Durée :</text:span></text:p>
      <text:p text:style-name="P14"><text:span text:style-name="T7">La durée «  normale</text:span><text:span text:style-name="T4"> </text:span><text:span text:style-name="T7"> » d'une recherche est déterminée par le MJ en fonction de la nature de la recherche (par exemple, obtenir l'adresse de la caserne des pompiers la plus proche doit prendre une dizaine de secondes tout au plus, alors que la collecte d'informations sur les activités d'une corporation donnée dans un pays donné peut prendre une bonne journée). Le personnage peut choisir de prendre son temps, auquel cas le MJ revoit la durée qu'il va se consacrer à la tâche à la hausse, ou à l'inverse, le personnage peut essayer de se dépêcher (par exemple parce qu'il veut enchainer sur une autre recherche). Une recherche en étant pris par le temps n'est jamais un choix du personnage mais dépend des conditions (par exemple vous êtes surpris durant une infiltration et devez baratiner votre interlocuteur en lui donnant une info précise et exacte, aussi vous n'avez que quelques secondes pour faire votre recherche).</text:span></text:p>
      <text:p text:style-name="P10"/>
      <text:p text:style-name="P13">Moyen :</text:p>
      <text:p text:style-name="P10">Une recherche normale est soit effectuée par un personnage lui-même ou bien il confie la recherche à un agent qui fera un jet d'Autopilote+Autosoft de recherche à place du jet de Logique+Recherche de données (mais en appliquant les autres modificateurs). Si le personnage fait la recherche lui-même, il peut être assisté de plusieurs agents de recherche et ainsi obtenir un petit bonus. Le bonus est plus important si le personnage peut bénéficier d'un grand nombre d'agents, constitués en réseau pyramidale, avec une première série d'agents intelligents contrôlant d'autres agents de recherche (attention, il ne s'agit pas de ressources à la portée de tout le monde).</text:p>
      <text:p text:style-name="P10"/>
      <text:p text:style-name="P10">Au niveau des moyens, une autre solution est de rechercher une information qui fait vraisemblablement partie d'une base de données sur le sujet (base définie par son indice). Dans ce cas, le personnage dispose d'un bonus égal à l'indice de la base de données pour faire son jet de recherche, mais il ne peut bénéficier de l'assistance d'agents pour ce jet.</text:p>
      <text:p text:style-name="P10"/>
      <text:p text:style-name="P13">Maîtrise :</text:p>
      <text:p text:style-name="P14"><text:span text:style-name="Strong_20_Emphasis"><text:span text:style-name="T16">Le processus de recherche étant basé sur la mise en place d'une stratégie de recherche adéquate, il va de soi que si le sujet est vague ou si le domaine de recherche n'est pas du tout maîtrise par le personnage alors l'opération sera bien plus difficile. A noter toutefois que le personnage peut faire appel aux connaissances ou à l'expertise d'une autre personne pour combler ses lacunes. Dans ce cas, il n'aura pas de malus (ou il sera diminué d'un cran, suivant ce que décide le MJ), mais l'autre personne sera mobilisée elle aussi pour la durée de la recherche.</text:span></text:span></text:p>
      <text:p text:style-name="P18"/>
      <text:p text:style-name="P14"><text:span text:style-name="T12">Récupérer l'historique d'accès à des données sensibles :</text:span></text:p>
      <text:p text:style-name="P14"><text:span text:style-name="Strong_20_Emphasis"><text:span text:style-name="T16">Si connaître des informations s'avère utile, parfois c'est le fait de connaître les personnes qui recherchent cette information qui pourra s'avérer utile. Dans ce cas, on peut mettre en place une surveillance de certaines données critiques afin de voir qui vient les consulter. L'opération consiste à hacker les nœuds où se situent ces informations, afin de récupérer l'historique de consultation de ces données. Une fois l'accessID des personnes s'intéressant à ces données récupéré, il faut ensuite tenter de hacker leur commlink pour glaner des informations sur l'identité du propriétaire. Pour tester si le personnage arrive à mettre en place une surveillance de données, procédez de la manière décrite ci-dessous.</text:span></text:span></text:p>
      <text:p text:style-name="P18"/>
      <text:p text:style-name="P14"><text:span text:style-name="Strong_20_Emphasis"><text:span text:style-name="T16">Tout d'abord, il faut pouvoir anticiper les recherches de données que d'autres pourraient faire afin de connaître l'emplacement des données qu'il va falloir surveiller. Cela se fait par un jet de recherche de données avec un malus de -3 dés.</text:span></text:span></text:p>
      <text:p text:style-name="P18"/>
      <text:p text:style-name="P14"><text:span text:style-name="Strong_20_Emphasis"><text:span text:style-name="T16">Ensuite, il faut s'introduire dans les nœuds en question. Cela se fait par un jet d'intrusion dans un nœud, mais avec un malus de -3 dés pour simuler le fait que l'opération va devoir être répétée plusieurs fois. Pour les attributs du nœud, considérez qu'il dispose d'un Système de 3 et d'un Firewall de 3.</text:span></text:span></text:p>
      <text:p text:style-name="P18"/>
      <text:p text:style-name="P14"><text:span text:style-name="Strong_20_Emphasis"><text:span text:style-name="T16">Une fois dans le nœud, il faut consulter l'historique de consultation des données à surveiller. Cela se fait par un jet de Crochetage avec un malus de -3 dés (toujours pour simuler le fait que l'opération va devoir être répétée plusieurs fois), contre un seuil de 2 (ou 3 si vous ne voulez pas laisser de traces de votre intrusion). Par soucis de simplification, on considère qu'il n'y a pas de défenses matricielles dans le nœud (après tout, c'est des nœuds fournissant des informations d'ordre public). A noter que si quelqu'un d'autre a déjà récupéré l'historique d'accès sans effacer ses traces d'intrusion, vous en prendrez connaissance si votre jet de crochetage est réussi.</text:span></text:span></text:p>
      <text:p text:style-name="P9"/>
      <text:p text:style-name="P10">Comme l'opération est valable pour plusieurs données sensibles tournant autour du sujet de votre choix, par recoupement des historiques, il est possible de repérer l'accessID des personnes qui se sont intéressées à ce sujet. Il suffit alors de tenter de hacker leur commlink pour pouvoir les identifier dans le monde réel, les localiser, repérer avec qui ils sont en contact, etc. Gérez cette tentative de hacking de la manière normale si la cible est effectivement en rapport avec le scénario (par exemple s'il s'agit d'un groupe rival sur la même piste que les joueurs).</text:p>
      <text:p text:style-name="P10"/>
      <text:p text:style-name="P10"><text:span text:style-name="T11">Faire une recherche sans que l'on puisse remonter à votre commlink :</text:span></text:p>
      <text:p text:style-name="P10">Si vous voulez éviter qu'on puisse remonter jusqu'à votre commlink suite à une recherche que vous avez effectuée dans la matrice, le plus simple est de faire votre recherche à l'aide d'un commlink jetable (ce qui vous coûtera 300 nuyens, voir Unwired p190) et basculer le résultat de votre recherche sur une puce de données (afin d'éviter une connexion entre le commlink jetable et votre véritable commlink, liaison qui pourrait être découverte si quelqu'un vient hacker votre commlink jetable). A noter que cela veut aussi dire que vous ne pourrez pas compter sur l'aide de vos agents ou sur les connaissances d'une autre personne (sauf si elle utilise aussi un commlink jetable) pour votre recherche. Enfin, cela requiert une certaine discipline de groupe car si un autre membre fait une recherche sensible à l'aide de son commlink personnel, c'est dans son commlink qu'arrivera un éventuel hackeur qui surveillait les données sensibles.</text:p>
      <text:p text:style-name="P10"><text:soft-page-break/></text:p>
      <text:p text:style-name="P13">Centralisation de la recherche pour un groupe de runners :</text:p>
      <text:p text:style-name="P10">Plutôt que de laisser les membres du groupe faire leurs recherches depuis leur commlink, au risque d'être victime d'une tentative de hacking de la part d'une personne surveillant des données sensibles, le hackeur du groupe peut mettre à la disposition de tous un commlink doté d'un (voir plusieurs) agent de recherche et de créer des comptes utilisateurs pour les autres membres du groupe afin qu'ils puissent demander à l'agent de faire une recherche à leur place. Cela n'empêchera pas d'être repéré par une personne surveillant des données sensibles, mais s'il veut en apprendre plus, il va devoir hacker le nœud hébergeant l'agent de recherche, or le hackeur du groupe a pris la précaution de blinder ce nœud de CI (et le hackeur peut aussi s'y connecter en cas de détection d'une intrusion) afin de faire échouer une tentative de hacking sur le nœud et en identifier l'auteur au passage. Bien sûr, cela à un coût.</text:p>
      <text:p text:style-name="P10"/>
      <text:p text:style-name="P10"/>
      <text:p text:style-name="P13">Falsifier des informations dans la matrice :</text:p>
      <text:p text:style-name="P10">Parfois, on ne désire pas simplement surveiller des données sensibles, mais carrément trafiquer certaines informations pour aiguiller sur une fausse piste d'autres personnes faisant une recherche sur le sujet. Techniquement, procédez comme pour mettre en place une surveillance : jet de recherche pour repérer les données à changer, puis intrusion par hacking pour falsifier les données (le tout avec un malus de -3 dés). Toutefois, il n'est que rarement possible de modifier toutes les occurrences d'une données dans la matrice, donc l'action de falsification ne peut être efficace que si les personnes que vous cherchez à tromper obtiennent un unique succès à leur jet de recherche car avec plusieurs succès, ils se rendent compte que des données ne collent pas et ruinent la supercherie.</text:p>
      <text:p text:style-name="P10"/>
      <text:p text:style-name="P10"/>
      <text:p text:style-name="P10"/>
      <text:p text:style-name="P10"/>
      <text:list xml:id="list31646622" text:continue-list="list31638375" text:style-name="RTF_5f_Num_20_2">
        <text:list-item>
          <text:h text:style-name="P6" text:outline-level="1">16) Les technomanciens et les sprites</text:h>
          <text:list>
            <text:list-item>
              <text:h text:style-name="P31" text:outline-level="2">Réalité virtuelle en hotsim, filtre de biofeedback et forme complexe Bouclier</text:h>
            </text:list-item>
          </text:list>
        </text:list-item>
      </text:list>
      <text:p text:style-name="P10">Quand ils sont en réalité virtuelle (RV), les technomanciens sont en permanence en mode hotsim (et bénéficie ainsi d'un bonus de +2 à leurs actions matricielles) et contrairement aux hackeurs, ils bénéficient de leur filtre de biofeedback naturel lorsqu'il s'agit d'encaisser des dégâts dus à une CI noire ou à un choc d'éjection.</text:p>
      <text:p text:style-name="P10">En contrepartie de cet avantage, la forme complexe Bouclier introduite dans Unwired p132 n'existe plus.</text:p>
      <text:list xml:id="list31633334" text:continue-numbering="true" text:style-name="RTF_5f_Num_20_2">
        <text:list-item>
          <text:list>
            <text:list-item>
              <text:h text:style-name="P31" text:outline-level="2">Formes complexes et options de programme</text:h>
            </text:list-item>
          </text:list>
        </text:list-item>
      </text:list>
      <text:p text:style-name="P10">Un technomancien peut acquérir certaines options de programme pour ses formes complexes (voir le paragraphe sur les options pour savoir lesquelles sont disponibles), soit en les achetant directement (le coût est de 1PC ou deux points de Karma par option), soit par le tissage (un succès au jet de tissage peut être converti en une option plutôt que d'augmenter d'un point le niveau de la forme complexe).</text:p>
      <text:p text:style-name="P10">Le nombre d'option maximum pour une forme complexe est égal à la moitié de l'indice de la forme complexe (éventuellement augmentée par le tissage), arrondi à l'inférieur. Par exemple, avec une forme complexe d'indice 4 et disposant déjà d'une option, un technomancien peut tisser cette forme complexe et s'il obtient quatre succès, il peut en consacrer deux pour augmenter l'indice à 6 et les deux autres pour acquérir deux options supplémentaires et ainsi atteindre la limite maximale de trois options pour une forme complexe d'indice 6.</text:p>
      <text:p text:style-name="P10">Si une option de programme dispose de la mention «  indice 1-3<text:span text:style-name="T3"> </text:span> » dans sa description, alors elle est acquise par un technomancien à l'indice 3. Si une option dispose de la mention «  indice 1-6<text:span text:style-name="T3"> </text:span> », alors le technomancien peut prendre l'option une première fois pour l'avoir à l'indice 3 et une seconde fois afin de monter jusqu'à l'indice 6.</text:p>
      <text:p text:style-name="P10">Si le MJ l'autorise, il est possible de donner des options aux formes complexes des sprites, mais chaque option attribuée fait diminuer l'indice de la forme complexe de un point par rapport à l'indice du sprite. Il faut veiller aussi à ce que le nombre d'options ne dépasse pas le maximum autorisé une fois l'indice de la forme complexe diminuée (exemple : un sprite d'indice 5 a normalement une forme complexe d'indice 5, mais on peut lui attribuer à la place une forme complexe d'indice 4 avec une option. Il n'est pas possible de lui donner 2 options car cela ferait tomber l'indice de la forme à 3 seulement, ce qui autorise qu'une seule option).</text:p>
      <text:list xml:id="list31640530" text:continue-numbering="true" text:style-name="RTF_5f_Num_20_2">
        <text:list-item>
          <text:list>
            <text:list-item>
              <text:h text:style-name="P31" text:outline-level="2">Révision de la tâche «  aide à une opération<text:span text:style-name="T3"> </text:span> »</text:h>
            </text:list-item>
          </text:list>
        </text:list-item>
      </text:list>
      <text:p text:style-name="P10">Un sprite inscrit peut apporter temporairement une aide à son technomancien sous la forme d'un bonus d'un nombre de dés égal à l'indice du sprite et ce, pour une forme complexe que doit obligatoirement posséder le sprite. Cette assistance dure un nombre de tours de combat égal à l'indice du sprite pour chaque tâche dépensée.</text:p>
      <text:list xml:id="list31630085" text:continue-numbering="true" text:style-name="RTF_5f_Num_20_2">
        <text:list-item>
          <text:list>
            <text:list-item>
              <text:h text:style-name="P31" text:outline-level="2">Champ d'action des sprites dans la matrice</text:h>
            </text:list-item>
          </text:list>
        </text:list-item>
      </text:list>
      <text:p text:style-name="P10">Les sprites sont des constructs qui sont issus de la Résonance. Cela veut dire qu'un sprite réside dans la partie publique de la matrice, vraisemblablement en exploitant les ressources de plusieurs nœuds car les sprites ne sont pas chargés dans un nœud précis comme le sont les agents/CI. Toutefois, tout comme les agents/CI, l'icône d'un sprite ne peut être présente que dans un seul nœud à la fois.</text:p>
      <text:p text:style-name="P10"/>
      <text:p text:style-name="P10"><text:soft-page-break/>Un sprite ne peut être compilé et/ou appelé par un technomancien que si ce dernier est actuellement relié à la matrice. De plus, le sprite n'aura accès qu'aux nœuds publics et aux nœuds pour lesquels le technomancien dispose d'un compte utilisateur valide qu'il peut communiquer au sprite. Notamment, lorsque le technomancien est en train de hacker un nœud, ses sprites ne peuvent le rejoindre dans ce nœud qu'en pénétrant dans le nœud par intrusion à leur tour (ce qui est, soit dit en passant, aussi le mode de fonctionnement des agents d'un hackeur classique).</text:p>
      <text:p text:style-name="P10"/>
      <text:p text:style-name="P10"><text:span text:style-name="T9">Exemple : un technomancien souhaite être assisté d'un sprite pour sa prochaine mission. Il projette donc sa Persona incarnée dans un nœud public où il va pouvoir compiler puis inscrire un sprite. Ceci fait, il laisse ensuite le sprite en attente dans la matrice, jusqu'au moment de sa mission, laquelle consiste à s'introduire physiquement dans un bâtiment corporatiste pour y voler quelque chose. Face au maglock de la porte d'entrée, le technomancien se connecte à la matrice (si ce n'était pas déjà le cas), et appelle son sprite, lequel se manifeste dans le nœud biologique du technomancien où il va pouvoir lui procurer un bonus à sa forme complexe d'intrusion, au prix d'une tâche. Une fois le maglock hacké avec l'aide du sprite, le technomancien déverrouille la porte et découvre à regret que l'intérieur du bâtiment est constitué de matériaux inhibiteurs de wifi. Le technomancien ne va donc pas pouvoir maintenir son contact avec la matrice et donc avec son sprite. A regret, il renvoie ce dernier en attente dans la matrice, avant de s'aventurer dans les entrailles du bâtiment où il ne pourra compter que sur ses propres talents.</text:span></text:p>
      <text:list xml:id="list31642825" text:continue-numbering="true" text:style-name="RTF_5f_Num_20_2">
        <text:list-item>
          <text:list>
            <text:list-item>
              <text:h text:style-name="P31" text:outline-level="2">Formes complexes disponibles pour les sprites</text:h>
            </text:list-item>
          </text:list>
        </text:list-item>
      </text:list>
      <text:p text:style-name="P10">La liste des programmes ayant changée par rapport à la liste des règles officielles, il faut revoir la définition des différents types de sprite pour préciser quelles sont les formes complexes dont ils disposent, les autres caractéristiques étant inchangées (voir SR4A p242 et Unwired p149).</text:p>
      <text:p text:style-name="P1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1">Type de sprite</text:p>
          </table:table-cell>
          <table:table-cell table:style-name="Tableau10.A1" office:value-type="string">
            <text:p text:style-name="P41">Formes complexes connues</text:p>
          </table:table-cell>
          <table:table-cell table:style-name="Tableau10.C1" office:value-type="string">
            <text:p text:style-name="P41">Formes complexes optionnelles</text:p>
          </table:table-cell>
        </table:table-row>
        <table:table-row table:style-name="Tableau10.1">
          <table:table-cell table:style-name="Tableau10.A2" office:value-type="string">
            <text:p text:style-name="P46">Coursier</text:p>
          </table:table-cell>
          <table:table-cell table:style-name="Tableau10.A2" office:value-type="string">
            <text:p text:style-name="P51"><text:span text:style-name="T7">Analyse, Cryptage, Furtivité, Protocole COM</text:span></text:p>
          </table:table-cell>
          <table:table-cell table:style-name="Tableau10.C2" office:value-type="string">
            <text:p text:style-name="P51"><text:span text:style-name="T7">Intrusion, Décryptage, Scan</text:span></text:p>
          </table:table-cell>
        </table:table-row>
        <table:table-row table:style-name="Tableau10.1">
          <table:table-cell table:style-name="Tableau10.A2" office:value-type="string">
            <text:p text:style-name="P46">Cracker</text:p>
          </table:table-cell>
          <table:table-cell table:style-name="Tableau10.A2" office:value-type="string">
            <text:p text:style-name="P51"><text:span text:style-name="T7">Analyse, Intrusion, Furtivité, Crochetage</text:span></text:p>
          </table:table-cell>
          <table:table-cell table:style-name="Tableau10.C2" office:value-type="string">
            <text:p text:style-name="P47"><text:span text:style-name="T7">Décryptage, Plantage, Scan</text:span></text:p>
          </table:table-cell>
        </table:table-row>
        <table:table-row table:style-name="Tableau10.1">
          <table:table-cell table:style-name="Tableau10.A2" office:value-type="string">
            <text:p text:style-name="P51"><text:span text:style-name="T7">Données</text:span></text:p>
          </table:table-cell>
          <table:table-cell table:style-name="Tableau10.A2" office:value-type="string">
            <text:p text:style-name="P51"><text:span text:style-name="T7">Analyse, Décryptage, Bombe matricielle, Contrôle COM</text:span></text:p>
          </table:table-cell>
          <table:table-cell table:style-name="Tableau10.C2" office:value-type="string">
            <text:p text:style-name="P47"><text:span text:style-name="T7">Intrusion, Crochetage, Cryptage, Furtivité, Renifleur, tous les linguasofts</text:span></text:p>
          </table:table-cell>
        </table:table-row>
        <table:table-row table:style-name="Tableau10.1">
          <table:table-cell table:style-name="Tableau10.A2" office:value-type="string">
            <text:p text:style-name="P46">Erreur</text:p>
          </table:table-cell>
          <table:table-cell table:style-name="Tableau10.A2" office:value-type="string">
            <text:p text:style-name="P51"><text:span text:style-name="T7">Analyse, Attaque, Armure, Furtivité, Plantage</text:span></text:p>
          </table:table-cell>
          <table:table-cell table:style-name="Tableau10.C2" office:value-type="string">
            <text:p text:style-name="P47"><text:span text:style-name="T7">Intrusion, Blackhammer, Médic, Contrôle COM</text:span></text:p>
          </table:table-cell>
        </table:table-row>
        <table:table-row table:style-name="Tableau10.1">
          <table:table-cell table:style-name="Tableau10.A2" office:value-type="string">
            <text:p text:style-name="P46">Machine</text:p>
          </table:table-cell>
          <table:table-cell table:style-name="Tableau10.A2" office:value-type="string">
            <text:p text:style-name="P51"><text:span text:style-name="T7">Analyse, Intrusion, Furtivité, Scan</text:span></text:p>
          </table:table-cell>
          <table:table-cell table:style-name="Tableau10.C2" office:value-type="string">
            <text:p text:style-name="P47"><text:span text:style-name="T7">Crochetage, Décryptage, Brouillage, Protocole COM</text:span></text:p>
          </table:table-cell>
        </table:table-row>
        <table:table-row table:style-name="Tableau10.1">
          <table:table-cell table:style-name="Tableau10.A2" office:value-type="string">
            <text:p text:style-name="P46">Code</text:p>
          </table:table-cell>
          <table:table-cell table:style-name="Tableau10.A2" office:value-type="string">
            <text:p text:style-name="P51"><text:span text:style-name="T7">Analyse, Cryptage, Décryptage</text:span></text:p>
          </table:table-cell>
          <table:table-cell table:style-name="Tableau10.C2" office:value-type="string">
            <text:p text:style-name="P47"><text:span text:style-name="T7">Intrusion, Furtivité, Crochetage, Bombe matricielle, Scan</text:span></text:p>
          </table:table-cell>
        </table:table-row>
        <table:table-row table:style-name="Tableau10.1">
          <table:table-cell table:style-name="Tableau10.A2" office:value-type="string">
            <text:p text:style-name="P46">Limier</text:p>
          </table:table-cell>
          <table:table-cell table:style-name="Tableau10.A2" office:value-type="string">
            <text:p text:style-name="P51"><text:span text:style-name="T7">Analyse, Furtivité, Contrôle COM, Renifleur</text:span></text:p>
          </table:table-cell>
          <table:table-cell table:style-name="Tableau10.C2" office:value-type="string">
            <text:p text:style-name="P47"><text:span text:style-name="T7">Intrusion, Décryptage, Scan</text:span></text:p>
          </table:table-cell>
        </table:table-row>
        <table:table-row table:style-name="Tableau10.1">
          <table:table-cell table:style-name="Tableau10.A2" office:value-type="string">
            <text:p text:style-name="P46">Paladin</text:p>
          </table:table-cell>
          <table:table-cell table:style-name="Tableau10.A2" office:value-type="string">
            <text:p text:style-name="P51"><text:span text:style-name="T7">Analyse, Armure, Plantage, Furtivité, Médic</text:span></text:p>
          </table:table-cell>
          <table:table-cell table:style-name="Tableau10.C2" office:value-type="string">
            <text:p text:style-name="P47"><text:span text:style-name="T7">Intrusion, Expertise défensive (indice/2, maximum 3), Attaque</text:span></text:p>
          </table:table-cell>
        </table:table-row>
        <table:table-row table:style-name="Tableau10.1">
          <table:table-cell table:style-name="Tableau10.A2" office:value-type="string">
            <text:p text:style-name="P46">Tank</text:p>
          </table:table-cell>
          <table:table-cell table:style-name="Tableau10.A2" office:value-type="string">
            <text:p text:style-name="P46">Analyse, Attaque (PA 3), Attaque (Rouille) Blackhammer, Armure</text:p>
          </table:table-cell>
          <table:table-cell table:style-name="Tableau10.C2" office:value-type="string">
            <text:p text:style-name="P47"><text:span text:style-name="T7">Intrusion, Furtivité, Cascade (indice/2, maximum 3), Médic</text:span></text:p>
          </table:table-cell>
        </table:table-row>
        <table:table-row table:style-name="Tableau10.1">
          <table:table-cell table:style-name="Tableau10.A2" office:value-type="string">
            <text:p text:style-name="P46">Tuteur</text:p>
          </table:table-cell>
          <table:table-cell table:style-name="Tableau10.A2" office:value-type="string">
            <text:p text:style-name="P51"><text:span text:style-name="T7">Analyse, Skillsoft (un de type technique, véhicule ou de connaissance).</text:span></text:p>
          </table:table-cell>
          <table:table-cell table:style-name="Tableau10.C2" office:value-type="string">
            <text:p text:style-name="P47"><text:span text:style-name="T7">Skillsoft (peut être choisi plusieurs fois)</text:span></text:p>
          </table:table-cell>
        </table:table-row>
      </table:table>
      <text:p text:style-name="P9"/>
      <text:p text:style-name="P9"/>
      <text:list xml:id="list31632276" text:continue-numbering="true" text:style-name="RTF_5f_Num_20_2">
        <text:list-item>
          <text:list>
            <text:list-item>
              <text:h text:style-name="P31" text:outline-level="2">Pouvoirs de sprite et échos de submersion à revoir</text:h>
            </text:list-item>
          </text:list>
        </text:list-item>
      </text:list>
      <text:p text:style-name="P10">Les pouvoirs des sprites et les échos de submersion, que ce soit ceux de SR4A ou d'Unwired sont toujours valides, à l'exception de modifications indiquées ci-dessous :</text:p>
      <text:p text:style-name="P10"><text:span text:style-name="T11">Pouvoir Cookie (SR4A p242) :</text:span> pour pouvoir installer un cookie, le sprite doit faire désormais un test d'indice x2 contre un jet de Système+Firewall de la cible. D'autre part, la suppression d'un cookie est possible via un jet de Logique+Informatique (2).</text:p>
      <text:p text:style-name="P10"><text:span text:style-name="T11">Pouvoir Suppression (SR4A p243) :</text:span> si le sprite est détecté par le Firewall au moment de son intrusion, l'alerte est retardée pendant une durée de Indice/2 Passes d'initiative (arrondi au supérieur).</text:p>
      <text:p text:style-name="P10"><text:span text:style-name="T11">Pouvoir Traceroute (Unwired p152) :</text:span> le sprite doit faire un test avec un nombre de dés égal à Indice + Contrôle COM.</text:p>
      <text:p text:style-name="P10"><text:span text:style-name="T11">Echo Cléromancie (Unwired p140) :</text:span> pour utiliser son pouvoir, un technomancien doit faire un jet de Logique+Recherche de données (2).</text:p>
      <text:p text:style-name="P10"><text:span text:style-name="T11">Echo Crible (Unwired p141) :</text:span> avec ce pouvoir, un technomancien bénéficie d'un bonus à ses tests de recherche de données égal à son grade de submersion.</text:p>
      <text:p text:style-name="P10"/>
      <text:p text:style-name="P10"/>
      <text:list xml:id="list31616109" text:continue-numbering="true" text:style-name="RTF_5f_Num_20_2">
        <text:list-item>
          <text:h text:style-name="P6" text:outline-level="1"><text:soft-page-break/>17) Coût et disponibilité des programmes et du matériel matriciel</text:h>
          <text:list>
            <text:list-item>
              <text:h text:style-name="P31" text:outline-level="2">Coût des commlinks</text:h>
            </text:list-item>
          </text:list>
        </text:list-item>
      </text:list>
      <text:p text:style-name="P10">Le tableau suivant défini les coûts et disponibilité des différents attributs d'un commlink.</text:p>
      <text:p text:style-name="P10"/>
      <table:table table:name="Tableau11" table:style-name="Tableau11">
        <table:table-column table:style-name="Tableau11.A"/>
        <table:table-column table:style-name="Tableau11.B" table:number-columns-repeated="3"/>
        <table:table-column table:style-name="Tableau11.A"/>
        <table:table-column table:style-name="Tableau11.B" table:number-columns-repeated="3"/>
        <table:table-column table:style-name="Tableau11.I"/>
        <table:table-row table:style-name="Tableau11.1">
          <table:table-cell table:style-name="Tableau11.A1" office:value-type="string">
            <text:p text:style-name="P41">Indice</text:p>
          </table:table-cell>
          <table:table-cell table:style-name="Tableau11.A1" table:number-columns-spanned="2" office:value-type="string">
            <text:p text:style-name="P37"><text:span text:style-name="T12">Réponse</text:span></text:p>
          </table:table-cell>
          <table:covered-table-cell/>
          <table:table-cell table:style-name="Tableau11.A1" table:number-columns-spanned="2" office:value-type="string">
            <text:p text:style-name="P41">Signal</text:p>
          </table:table-cell>
          <table:covered-table-cell/>
          <table:table-cell table:style-name="Tableau11.A1" table:number-columns-spanned="2" office:value-type="string">
            <text:p text:style-name="P37"><text:span text:style-name="T12">Système</text:span></text:p>
          </table:table-cell>
          <table:covered-table-cell/>
          <table:table-cell table:style-name="Tableau11.H1" table:number-columns-spanned="2" office:value-type="string">
            <text:p text:style-name="P41">Firewall</text:p>
          </table:table-cell>
          <table:covered-table-cell/>
        </table:table-row>
        <table:table-row table:style-name="Tableau11.1">
          <table:table-cell table:style-name="Tableau11.A1" office:value-type="string">
            <text:p text:style-name="P8"/>
          </table:table-cell>
          <table:table-cell table:style-name="Tableau11.B2" office:value-type="string">
            <text:p text:style-name="P37"><text:span text:style-name="T12">Coût</text:span></text:p>
          </table:table-cell>
          <table:table-cell table:style-name="Tableau11.B2" office:value-type="string">
            <text:p text:style-name="P41">Dispo</text:p>
          </table:table-cell>
          <table:table-cell table:style-name="Tableau11.B2" office:value-type="string">
            <text:p text:style-name="P37"><text:span text:style-name="T12">Coût</text:span></text:p>
          </table:table-cell>
          <table:table-cell table:style-name="Tableau11.B2" office:value-type="string">
            <text:p text:style-name="P41">Dispo</text:p>
          </table:table-cell>
          <table:table-cell table:style-name="Tableau11.B2" office:value-type="string">
            <text:p text:style-name="P37"><text:span text:style-name="T12">Coût</text:span></text:p>
          </table:table-cell>
          <table:table-cell table:style-name="Tableau11.B2" office:value-type="string">
            <text:p text:style-name="P41">Dispo</text:p>
          </table:table-cell>
          <table:table-cell table:style-name="Tableau11.B2" office:value-type="string">
            <text:p text:style-name="P37"><text:span text:style-name="T12">Coût</text:span></text:p>
          </table:table-cell>
          <table:table-cell table:style-name="Tableau11.I2" office:value-type="string">
            <text:p text:style-name="P41">Dispo</text:p>
          </table:table-cell>
        </table:table-row>
        <table:table-row table:style-name="Tableau11.1">
          <table:table-cell table:style-name="Tableau11.A3" office:value-type="string">
            <text:p text:style-name="P41">1</text:p>
          </table:table-cell>
          <table:table-cell table:style-name="Tableau11.A3" office:value-type="string">
            <text:p text:style-name="P44">250 ¥</text:p>
          </table:table-cell>
          <table:table-cell table:style-name="Tableau11.A3" office:value-type="string">
            <text:p text:style-name="P44">2</text:p>
          </table:table-cell>
          <table:table-cell table:style-name="Tableau11.A3" office:value-type="string">
            <text:p text:style-name="P44">10 ¥</text:p>
          </table:table-cell>
          <table:table-cell table:style-name="Tableau11.A3" office:value-type="string">
            <text:p text:style-name="P44">2</text:p>
          </table:table-cell>
          <table:table-cell table:style-name="Tableau11.A3" office:value-type="string">
            <text:p text:style-name="P37"><text:span text:style-name="T7">250 ¥</text:span></text:p>
          </table:table-cell>
          <table:table-cell table:style-name="Tableau11.A3" office:value-type="string">
            <text:p text:style-name="P44">3</text:p>
          </table:table-cell>
          <table:table-cell table:style-name="Tableau11.A3" office:value-type="string">
            <text:p text:style-name="P44">250 ¥</text:p>
          </table:table-cell>
          <table:table-cell table:style-name="Tableau11.I3" office:value-type="string">
            <text:p text:style-name="P44">2</text:p>
          </table:table-cell>
        </table:table-row>
        <table:table-row table:style-name="Tableau11.1">
          <table:table-cell table:style-name="Tableau11.A3" office:value-type="string">
            <text:p text:style-name="P41">2</text:p>
          </table:table-cell>
          <table:table-cell table:style-name="Tableau11.A3" office:value-type="string">
            <text:p text:style-name="P44">750 ¥</text:p>
          </table:table-cell>
          <table:table-cell table:style-name="Tableau11.A3" office:value-type="string">
            <text:p text:style-name="P44">6</text:p>
          </table:table-cell>
          <table:table-cell table:style-name="Tableau11.A3" office:value-type="string">
            <text:p text:style-name="P44">50 ¥</text:p>
          </table:table-cell>
          <table:table-cell table:style-name="Tableau11.A3" office:value-type="string">
            <text:p text:style-name="P44">4</text:p>
          </table:table-cell>
          <table:table-cell table:style-name="Tableau11.A3" office:value-type="string">
            <text:p text:style-name="P44">500 ¥</text:p>
          </table:table-cell>
          <table:table-cell table:style-name="Tableau11.A3" office:value-type="string">
            <text:p text:style-name="P44">6</text:p>
          </table:table-cell>
          <table:table-cell table:style-name="Tableau11.A3" office:value-type="string">
            <text:p text:style-name="P44">500 ¥</text:p>
          </table:table-cell>
          <table:table-cell table:style-name="Tableau11.I3" office:value-type="string">
            <text:p text:style-name="P48">4</text:p>
          </table:table-cell>
        </table:table-row>
        <table:table-row table:style-name="Tableau11.1">
          <table:table-cell table:style-name="Tableau11.A3" office:value-type="string">
            <text:p text:style-name="P41">3</text:p>
          </table:table-cell>
          <table:table-cell table:style-name="Tableau11.A3" office:value-type="string">
            <text:p text:style-name="P44">1 250 ¥</text:p>
          </table:table-cell>
          <table:table-cell table:style-name="Tableau11.A3" office:value-type="string">
            <text:p text:style-name="P44">8</text:p>
          </table:table-cell>
          <table:table-cell table:style-name="Tableau11.A3" office:value-type="string">
            <text:p text:style-name="P44">150 ¥</text:p>
          </table:table-cell>
          <table:table-cell table:style-name="Tableau11.A3" office:value-type="string">
            <text:p text:style-name="P44">6</text:p>
          </table:table-cell>
          <table:table-cell table:style-name="Tableau11.A3" office:value-type="string">
            <text:p text:style-name="P44">1 000 ¥</text:p>
          </table:table-cell>
          <table:table-cell table:style-name="Tableau11.A3" office:value-type="string">
            <text:p text:style-name="P44">9</text:p>
          </table:table-cell>
          <table:table-cell table:style-name="Tableau11.A3" office:value-type="string">
            <text:p text:style-name="P44">1 000 ¥</text:p>
          </table:table-cell>
          <table:table-cell table:style-name="Tableau11.I3" office:value-type="string">
            <text:p text:style-name="P48">6</text:p>
          </table:table-cell>
        </table:table-row>
        <table:table-row table:style-name="Tableau11.1">
          <table:table-cell table:style-name="Tableau11.A3" office:value-type="string">
            <text:p text:style-name="P41">4</text:p>
          </table:table-cell>
          <table:table-cell table:style-name="Tableau11.A3" office:value-type="string">
            <text:p text:style-name="P44">2 000 ¥</text:p>
          </table:table-cell>
          <table:table-cell table:style-name="Tableau11.A3" office:value-type="string">
            <text:p text:style-name="P44">10</text:p>
          </table:table-cell>
          <table:table-cell table:style-name="Tableau11.A3" office:value-type="string">
            <text:p text:style-name="P44">500 ¥</text:p>
          </table:table-cell>
          <table:table-cell table:style-name="Tableau11.A3" office:value-type="string">
            <text:p text:style-name="P44">8</text:p>
          </table:table-cell>
          <table:table-cell table:style-name="Tableau11.A3" office:value-type="string">
            <text:p text:style-name="P44">2 000 ¥</text:p>
          </table:table-cell>
          <table:table-cell table:style-name="Tableau11.A3" office:value-type="string">
            <text:p text:style-name="P44">12</text:p>
          </table:table-cell>
          <table:table-cell table:style-name="Tableau11.A3" office:value-type="string">
            <text:p text:style-name="P44">2 000 ¥</text:p>
          </table:table-cell>
          <table:table-cell table:style-name="Tableau11.I3" office:value-type="string">
            <text:p text:style-name="P48">8</text:p>
          </table:table-cell>
        </table:table-row>
        <table:table-row table:style-name="Tableau11.1">
          <table:table-cell table:style-name="Tableau11.A3" office:value-type="string">
            <text:p text:style-name="P41">5</text:p>
          </table:table-cell>
          <table:table-cell table:style-name="Tableau11.A3" office:value-type="string">
            <text:p text:style-name="P44">4 000 ¥</text:p>
          </table:table-cell>
          <table:table-cell table:style-name="Tableau11.A3" office:value-type="string">
            <text:p text:style-name="P44">12</text:p>
          </table:table-cell>
          <table:table-cell table:style-name="Tableau11.A3" office:value-type="string">
            <text:p text:style-name="P44">1 000 ¥</text:p>
          </table:table-cell>
          <table:table-cell table:style-name="Tableau11.A3" office:value-type="string">
            <text:p text:style-name="P44">10</text:p>
          </table:table-cell>
          <table:table-cell table:style-name="Tableau11.A3" office:value-type="string">
            <text:p text:style-name="P44">3 000 ¥</text:p>
          </table:table-cell>
          <table:table-cell table:style-name="Tableau11.A3" office:value-type="string">
            <text:p text:style-name="P44">15</text:p>
          </table:table-cell>
          <table:table-cell table:style-name="Tableau11.A3" office:value-type="string">
            <text:p text:style-name="P44">3 000 ¥</text:p>
          </table:table-cell>
          <table:table-cell table:style-name="Tableau11.I3" office:value-type="string">
            <text:p text:style-name="P48">10</text:p>
          </table:table-cell>
        </table:table-row>
        <table:table-row table:style-name="Tableau11.1">
          <table:table-cell table:style-name="Tableau11.A3" office:value-type="string">
            <text:p text:style-name="P41">6</text:p>
          </table:table-cell>
          <table:table-cell table:style-name="Tableau11.A3" office:value-type="string">
            <text:p text:style-name="P44">8 000 ¥</text:p>
          </table:table-cell>
          <table:table-cell table:style-name="Tableau11.A3" office:value-type="string">
            <text:p text:style-name="P44">16</text:p>
          </table:table-cell>
          <table:table-cell table:style-name="Tableau11.A3" office:value-type="string">
            <text:p text:style-name="P44">3 000 ¥</text:p>
          </table:table-cell>
          <table:table-cell table:style-name="Tableau11.A3" office:value-type="string">
            <text:p text:style-name="P44">12</text:p>
          </table:table-cell>
          <table:table-cell table:style-name="Tableau11.A3" office:value-type="string">
            <text:p text:style-name="P44">4 000 ¥</text:p>
          </table:table-cell>
          <table:table-cell table:style-name="Tableau11.A3" office:value-type="string">
            <text:p text:style-name="P44">18</text:p>
          </table:table-cell>
          <table:table-cell table:style-name="Tableau11.A3" office:value-type="string">
            <text:p text:style-name="P44">4 000 ¥</text:p>
          </table:table-cell>
          <table:table-cell table:style-name="Tableau11.I3" office:value-type="string">
            <text:p text:style-name="P48">12</text:p>
          </table:table-cell>
        </table:table-row>
      </table:table>
      <text:p text:style-name="P9"/>
      <text:p text:style-name="P10">Il y a aussi un certain nombre d'accessoires qui peut être ajouté à un commlink. A noter que certains accessoires ont un impact sur la sécurité matricielle, le hacking ou la guerre électronique :</text:p>
      <text:p text:style-name="P10"/>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41">Accessoire</text:p>
          </table:table-cell>
          <table:table-cell table:style-name="Tableau12.A1" office:value-type="string">
            <text:p text:style-name="P41">Type</text:p>
          </table:table-cell>
          <table:table-cell table:style-name="Tableau12.A1" office:value-type="string">
            <text:p text:style-name="P37"><text:span text:style-name="T12">Coût</text:span></text:p>
          </table:table-cell>
          <table:table-cell table:style-name="Tableau12.A1" office:value-type="string">
            <text:p text:style-name="P41">Dispo</text:p>
          </table:table-cell>
          <table:table-cell table:style-name="Tableau12.E1" office:value-type="string">
            <text:p text:style-name="P37"><text:span text:style-name="T12">Référence</text:span></text:p>
          </table:table-cell>
        </table:table-row>
        <table:table-row table:style-name="Tableau12.1">
          <table:table-cell table:style-name="Tableau12.A2" office:value-type="string">
            <text:p text:style-name="P46">Électrodes</text:p>
          </table:table-cell>
          <table:table-cell table:style-name="Tableau12.A2" office:value-type="string">
            <text:p text:style-name="P44">Interface</text:p>
          </table:table-cell>
          <table:table-cell table:style-name="Tableau12.A2" office:value-type="string">
            <text:p text:style-name="P44">50 ¥</text:p>
          </table:table-cell>
          <table:table-cell table:style-name="Tableau12.A2" office:value-type="string">
            <text:p text:style-name="P44">N/A</text:p>
          </table:table-cell>
          <table:table-cell table:style-name="Tableau12.E2" office:value-type="string">
            <text:p text:style-name="P44">SR4A p328</text:p>
          </table:table-cell>
        </table:table-row>
        <table:table-row table:style-name="Tableau12.1">
          <table:table-cell table:style-name="Tableau12.A2" office:value-type="string">
            <text:p text:style-name="P46">Électrodes en nanocrème (requière interface épidermique)</text:p>
          </table:table-cell>
          <table:table-cell table:style-name="Tableau12.A2" office:value-type="string">
            <text:p text:style-name="P44">Interface</text:p>
          </table:table-cell>
          <table:table-cell table:style-name="Tableau12.A2" office:value-type="string">
            <text:p text:style-name="P44">100 ¥</text:p>
          </table:table-cell>
          <table:table-cell table:style-name="Tableau12.A2" office:value-type="string">
            <text:p text:style-name="P44">N/A</text:p>
          </table:table-cell>
          <table:table-cell table:style-name="Tableau12.E2" office:value-type="string">
            <text:p text:style-name="P48">SR4A p328</text:p>
          </table:table-cell>
        </table:table-row>
        <table:table-row table:style-name="Tableau12.1">
          <table:table-cell table:style-name="Tableau12.A2" office:value-type="string">
            <text:p text:style-name="P46">Lunettes RA basique</text:p>
          </table:table-cell>
          <table:table-cell table:style-name="Tableau12.A2" office:value-type="string">
            <text:p text:style-name="P44">Interface</text:p>
          </table:table-cell>
          <table:table-cell table:style-name="Tableau12.A2" office:value-type="string">
            <text:p text:style-name="P44">200 ¥</text:p>
          </table:table-cell>
          <table:table-cell table:style-name="Tableau12.A2" office:value-type="string">
            <text:p text:style-name="P44">N/A</text:p>
          </table:table-cell>
          <table:table-cell table:style-name="Tableau12.E2" office:value-type="string">
            <text:p text:style-name="P47"><text:span text:style-name="T7">Spécial</text:span></text:p>
          </table:table-cell>
        </table:table-row>
        <table:table-row table:style-name="Tableau12.1">
          <table:table-cell table:style-name="Tableau12.A2" office:value-type="string">
            <text:p text:style-name="P46">Micro subvocal + oreillettes</text:p>
          </table:table-cell>
          <table:table-cell table:style-name="Tableau12.A2" office:value-type="string">
            <text:p text:style-name="P44">Interface</text:p>
          </table:table-cell>
          <table:table-cell table:style-name="Tableau12.A2" office:value-type="string">
            <text:p text:style-name="P44">50 ¥</text:p>
          </table:table-cell>
          <table:table-cell table:style-name="Tableau12.A2" office:value-type="string">
            <text:p text:style-name="P44">N/A</text:p>
          </table:table-cell>
          <table:table-cell table:style-name="Tableau12.E2" office:value-type="string">
            <text:p text:style-name="P48">SR4A p328</text:p>
          </table:table-cell>
        </table:table-row>
        <table:table-row table:style-name="Tableau12.1">
          <table:table-cell table:style-name="Tableau12.A2" office:value-type="string">
            <text:p text:style-name="P46">Gants RA</text:p>
          </table:table-cell>
          <table:table-cell table:style-name="Tableau12.A2" office:value-type="string">
            <text:p text:style-name="P44">Interface</text:p>
          </table:table-cell>
          <table:table-cell table:style-name="Tableau12.A2" office:value-type="string">
            <text:p text:style-name="P44">250 ¥</text:p>
          </table:table-cell>
          <table:table-cell table:style-name="Tableau12.A2" office:value-type="string">
            <text:p text:style-name="P44">N/A</text:p>
          </table:table-cell>
          <table:table-cell table:style-name="Tableau12.E2" office:value-type="string">
            <text:p text:style-name="P48">SR4A p328</text:p>
          </table:table-cell>
        </table:table-row>
        <table:table-row table:style-name="Tableau12.1">
          <table:table-cell table:style-name="Tableau12.A2" office:value-type="string">
            <text:p text:style-name="P46">Simrig</text:p>
          </table:table-cell>
          <table:table-cell table:style-name="Tableau12.A2" office:value-type="string">
            <text:p text:style-name="P44">Interface</text:p>
          </table:table-cell>
          <table:table-cell table:style-name="Tableau12.A2" office:value-type="string">
            <text:p text:style-name="P44">1 000 ¥</text:p>
          </table:table-cell>
          <table:table-cell table:style-name="Tableau12.A2" office:value-type="string">
            <text:p text:style-name="P44">12</text:p>
          </table:table-cell>
          <table:table-cell table:style-name="Tableau12.E2" office:value-type="string">
            <text:p text:style-name="P48">SR4A p328</text:p>
          </table:table-cell>
        </table:table-row>
        <table:table-row table:style-name="Tableau12.1">
          <table:table-cell table:style-name="Tableau12.A2" office:value-type="string">
            <text:p text:style-name="P46">Module sim standard (coldsim uniquement)</text:p>
          </table:table-cell>
          <table:table-cell table:style-name="Tableau12.A2" office:value-type="string">
            <text:p text:style-name="P44">Module</text:p>
          </table:table-cell>
          <table:table-cell table:style-name="Tableau12.A2" office:value-type="string">
            <text:p text:style-name="P44">100 ¥</text:p>
          </table:table-cell>
          <table:table-cell table:style-name="Tableau12.A2" office:value-type="string">
            <text:p text:style-name="P44">N/A</text:p>
          </table:table-cell>
          <table:table-cell table:style-name="Tableau12.E2" office:value-type="string">
            <text:p text:style-name="P48">SR4A p328</text:p>
          </table:table-cell>
        </table:table-row>
        <table:table-row table:style-name="Tableau12.1">
          <table:table-cell table:style-name="Tableau12.A2" office:value-type="string">
            <text:p text:style-name="P46">Module sim débridé (coldsim / hotsim)</text:p>
          </table:table-cell>
          <table:table-cell table:style-name="Tableau12.A2" office:value-type="string">
            <text:p text:style-name="P44">Module</text:p>
          </table:table-cell>
          <table:table-cell table:style-name="Tableau12.A2" office:value-type="string">
            <text:p text:style-name="P44">250 ¥</text:p>
          </table:table-cell>
          <table:table-cell table:style-name="Tableau12.A2" office:value-type="string">
            <text:p text:style-name="P44">4P</text:p>
          </table:table-cell>
          <table:table-cell table:style-name="Tableau12.E2" office:value-type="string">
            <text:p text:style-name="P48">SR4A p328</text:p>
          </table:table-cell>
        </table:table-row>
        <table:table-row table:style-name="Tableau12.1">
          <table:table-cell table:style-name="Tableau12.A2" office:value-type="string">
            <text:p text:style-name="P46">Accélérateur Simsens (PI supplémentaire en hotsim)</text:p>
          </table:table-cell>
          <table:table-cell table:style-name="Tableau12.A2" office:value-type="string">
            <text:p text:style-name="P44">Module</text:p>
          </table:table-cell>
          <table:table-cell table:style-name="Tableau12.A2" office:value-type="string">
            <text:p text:style-name="P44">15 000 ¥</text:p>
          </table:table-cell>
          <table:table-cell table:style-name="Tableau12.A2" office:value-type="string">
            <text:p text:style-name="P44">14R</text:p>
          </table:table-cell>
          <table:table-cell table:style-name="Tableau12.E2" office:value-type="string">
            <text:p text:style-name="P48">Unwired p192</text:p>
          </table:table-cell>
        </table:table-row>
        <table:table-row table:style-name="Tableau12.1">
          <table:table-cell table:style-name="Tableau12.A2" office:value-type="string">
            <text:p text:style-name="P46">Optimisation pour un programme donné</text:p>
          </table:table-cell>
          <table:table-cell table:style-name="Tableau12.A2" office:value-type="string">
            <text:p text:style-name="P44">Module</text:p>
          </table:table-cell>
          <table:table-cell table:style-name="Tableau12.A2" office:value-type="string">
            <text:p text:style-name="P44">500 ¥</text:p>
          </table:table-cell>
          <table:table-cell table:style-name="Tableau12.A2" office:value-type="string">
            <text:p text:style-name="P44">6</text:p>
          </table:table-cell>
          <table:table-cell table:style-name="Tableau12.E2" office:value-type="string">
            <text:p text:style-name="P47"><text:span text:style-name="T7">Spécial</text:span></text:p>
          </table:table-cell>
        </table:table-row>
        <table:table-row table:style-name="Tableau12.1">
          <table:table-cell table:style-name="Tableau12.A2" office:value-type="string">
            <text:p text:style-name="P46">Interface customisée (initiative améliorée)</text:p>
          </table:table-cell>
          <table:table-cell table:style-name="Tableau12.A2" office:value-type="string">
            <text:p text:style-name="P44">Module</text:p>
          </table:table-cell>
          <table:table-cell table:style-name="Tableau12.A2" office:value-type="string">
            <text:p text:style-name="P44">250 ¥</text:p>
          </table:table-cell>
          <table:table-cell table:style-name="Tableau12.A2" office:value-type="string">
            <text:p text:style-name="P44">6</text:p>
          </table:table-cell>
          <table:table-cell table:style-name="Tableau12.E2" office:value-type="string">
            <text:p text:style-name="P48">Unwired p192</text:p>
          </table:table-cell>
        </table:table-row>
        <table:table-row table:style-name="Tableau12.1">
          <table:table-cell table:style-name="Tableau12.A2" office:value-type="string">
            <text:p text:style-name="P46">Amélioration de réponse (initiative améliorée)</text:p>
          </table:table-cell>
          <table:table-cell table:style-name="Tableau12.A2" office:value-type="string">
            <text:p text:style-name="P44">Module</text:p>
          </table:table-cell>
          <table:table-cell table:style-name="Tableau12.A2" office:value-type="string">
            <text:p text:style-name="P44">Ind x 2 000 ¥</text:p>
          </table:table-cell>
          <table:table-cell table:style-name="Tableau12.A2" office:value-type="string">
            <text:p text:style-name="P44">Ind x 4</text:p>
          </table:table-cell>
          <table:table-cell table:style-name="Tableau12.E2" office:value-type="string">
            <text:p text:style-name="P48">Unwired p190</text:p>
          </table:table-cell>
        </table:table-row>
        <table:table-row table:style-name="Tableau12.1">
          <table:table-cell table:style-name="Tableau12.A2" office:value-type="string">
            <text:p text:style-name="P46">Lecteur biométrique</text:p>
          </table:table-cell>
          <table:table-cell table:style-name="Tableau12.A2" office:value-type="string">
            <text:p text:style-name="P44">Module</text:p>
          </table:table-cell>
          <table:table-cell table:style-name="Tableau12.A2" office:value-type="string">
            <text:p text:style-name="P44">200 ¥</text:p>
          </table:table-cell>
          <table:table-cell table:style-name="Tableau12.A2" office:value-type="string">
            <text:p text:style-name="P44">4</text:p>
          </table:table-cell>
          <table:table-cell table:style-name="Tableau12.E2" office:value-type="string">
            <text:p text:style-name="P48">SR4A p328</text:p>
          </table:table-cell>
        </table:table-row>
        <table:table-row table:style-name="Tableau12.1">
          <table:table-cell table:style-name="Tableau12.A2" office:value-type="string">
            <text:p text:style-name="P46">Serrure biométrique customisable</text:p>
          </table:table-cell>
          <table:table-cell table:style-name="Tableau12.A2" office:value-type="string">
            <text:p text:style-name="P44">Module</text:p>
          </table:table-cell>
          <table:table-cell table:style-name="Tableau12.A2" office:value-type="string">
            <text:p text:style-name="P44">150 ¥</text:p>
          </table:table-cell>
          <table:table-cell table:style-name="Tableau12.A2" office:value-type="string">
            <text:p text:style-name="P44">4</text:p>
          </table:table-cell>
          <table:table-cell table:style-name="Tableau12.E2" office:value-type="string">
            <text:p text:style-name="P48">Unwired p192</text:p>
          </table:table-cell>
        </table:table-row>
        <table:table-row table:style-name="Tableau12.1">
          <table:table-cell table:style-name="Tableau12.A2" office:value-type="string">
            <text:p text:style-name="P46">Scanner de fréquence radio (senseur directionnel)</text:p>
          </table:table-cell>
          <table:table-cell table:style-name="Tableau12.A2" office:value-type="string">
            <text:p text:style-name="P44">Antenne</text:p>
          </table:table-cell>
          <table:table-cell table:style-name="Tableau12.A2" office:value-type="string">
            <text:p text:style-name="P44">150 ¥</text:p>
          </table:table-cell>
          <table:table-cell table:style-name="Tableau12.A2" office:value-type="string">
            <text:p text:style-name="P44">4R</text:p>
          </table:table-cell>
          <table:table-cell table:style-name="Tableau12.E2" office:value-type="string">
            <text:p text:style-name="P47"><text:span text:style-name="T7">Spécial</text:span></text:p>
          </table:table-cell>
        </table:table-row>
        <table:table-row table:style-name="Tableau12.1">
          <table:table-cell table:style-name="Tableau12.A2" office:value-type="string">
            <text:p text:style-name="P46">Antenne émettrice hors fréquences standards (Signal 2)</text:p>
          </table:table-cell>
          <table:table-cell table:style-name="Tableau12.A2" office:value-type="string">
            <text:p text:style-name="P44">Antenne</text:p>
          </table:table-cell>
          <table:table-cell table:style-name="Tableau12.A2" office:value-type="string">
            <text:p text:style-name="P44">500 ¥</text:p>
          </table:table-cell>
          <table:table-cell table:style-name="Tableau12.A2" office:value-type="string">
            <text:p text:style-name="P44">8R</text:p>
          </table:table-cell>
          <table:table-cell table:style-name="Tableau12.E2" office:value-type="string">
            <text:p text:style-name="P47"><text:span text:style-name="T7">Spécial</text:span></text:p>
          </table:table-cell>
        </table:table-row>
        <table:table-row table:style-name="Tableau12.1">
          <table:table-cell table:style-name="Tableau12.A2" office:value-type="string">
            <text:p text:style-name="P46">Antenne émettrice hors fréquences standards (Signal 4)</text:p>
          </table:table-cell>
          <table:table-cell table:style-name="Tableau12.A2" office:value-type="string">
            <text:p text:style-name="P44">Antenne</text:p>
          </table:table-cell>
          <table:table-cell table:style-name="Tableau12.A2" office:value-type="string">
            <text:p text:style-name="P44">1 000 ¥</text:p>
          </table:table-cell>
          <table:table-cell table:style-name="Tableau12.A2" office:value-type="string">
            <text:p text:style-name="P44">10R</text:p>
          </table:table-cell>
          <table:table-cell table:style-name="Tableau12.E2" office:value-type="string">
            <text:p text:style-name="P47"><text:span text:style-name="T7">Spécial</text:span></text:p>
          </table:table-cell>
        </table:table-row>
        <table:table-row table:style-name="Tableau12.1">
          <table:table-cell table:style-name="Tableau12.A2" office:value-type="string">
            <text:p text:style-name="P46">Antenne émettrice hors fréquences standards (Signal 6)</text:p>
          </table:table-cell>
          <table:table-cell table:style-name="Tableau12.A2" office:value-type="string">
            <text:p text:style-name="P44">Antenne</text:p>
          </table:table-cell>
          <table:table-cell table:style-name="Tableau12.A2" office:value-type="string">
            <text:p text:style-name="P44">4 000 ¥</text:p>
          </table:table-cell>
          <table:table-cell table:style-name="Tableau12.A2" office:value-type="string">
            <text:p text:style-name="P44">12R</text:p>
          </table:table-cell>
          <table:table-cell table:style-name="Tableau12.E2" office:value-type="string">
            <text:p text:style-name="P47"><text:span text:style-name="T7">Spécial</text:span></text:p>
          </table:table-cell>
        </table:table-row>
        <table:table-row table:style-name="Tableau12.1">
          <table:table-cell table:style-name="Tableau12.A2" office:value-type="string">
            <text:p text:style-name="P46">Interface épidermique (skinlink)</text:p>
          </table:table-cell>
          <table:table-cell table:style-name="Tableau12.A2" office:value-type="string">
            <text:p text:style-name="P44">Modif boitier</text:p>
          </table:table-cell>
          <table:table-cell table:style-name="Tableau12.A2" office:value-type="string">
            <text:p text:style-name="P44">50 ¥</text:p>
          </table:table-cell>
          <table:table-cell table:style-name="Tableau12.A2" office:value-type="string">
            <text:p text:style-name="P44">6</text:p>
          </table:table-cell>
          <table:table-cell table:style-name="Tableau12.E2" office:value-type="string">
            <text:p text:style-name="P48">SR4A p328</text:p>
          </table:table-cell>
        </table:table-row>
        <table:table-row table:style-name="Tableau12.1">
          <table:table-cell table:style-name="Tableau12.A2" office:value-type="string">
            <text:p text:style-name="P46">Adaptation aux environnements extrêmes</text:p>
          </table:table-cell>
          <table:table-cell table:style-name="Tableau12.A2" office:value-type="string">
            <text:p text:style-name="P44">Modif boitier</text:p>
          </table:table-cell>
          <table:table-cell table:style-name="Tableau12.A2" office:value-type="string">
            <text:p text:style-name="P44">100 ¥</text:p>
          </table:table-cell>
          <table:table-cell table:style-name="Tableau12.A2" office:value-type="string">
            <text:p text:style-name="P44">6</text:p>
          </table:table-cell>
          <table:table-cell table:style-name="Tableau12.E2" office:value-type="string">
            <text:p text:style-name="P48">Arsenal p149</text:p>
          </table:table-cell>
        </table:table-row>
        <table:table-row table:style-name="Tableau12.1">
          <table:table-cell table:style-name="Tableau12.A2" office:value-type="string">
            <text:p text:style-name="P46">Renfort anti-EMP (indice 1 à 6)</text:p>
          </table:table-cell>
          <table:table-cell table:style-name="Tableau12.A2" office:value-type="string">
            <text:p text:style-name="P44">Modif boitier</text:p>
          </table:table-cell>
          <table:table-cell table:style-name="Tableau12.A2" office:value-type="string">
            <text:p text:style-name="P44">Ind x 25 ¥</text:p>
          </table:table-cell>
          <table:table-cell table:style-name="Tableau12.A2" office:value-type="string">
            <text:p text:style-name="P44">6</text:p>
          </table:table-cell>
          <table:table-cell table:style-name="Tableau12.E2" office:value-type="string">
            <text:p text:style-name="P48">Unwired p192</text:p>
          </table:table-cell>
        </table:table-row>
        <table:table-row table:style-name="Tableau12.1">
          <table:table-cell table:style-name="Tableau12.A2" office:value-type="string">
            <text:p text:style-name="P46">Boitier blindé (indice 1 à 10)</text:p>
          </table:table-cell>
          <table:table-cell table:style-name="Tableau12.A2" office:value-type="string">
            <text:p text:style-name="P44">Modif boitier</text:p>
          </table:table-cell>
          <table:table-cell table:style-name="Tableau12.A2" office:value-type="string">
            <text:p text:style-name="P44">Ind x 50 ¥</text:p>
          </table:table-cell>
          <table:table-cell table:style-name="Tableau12.A2" office:value-type="string">
            <text:p text:style-name="P44">8</text:p>
          </table:table-cell>
          <table:table-cell table:style-name="Tableau12.E2" office:value-type="string">
            <text:p text:style-name="P48">Unwired p192</text:p>
          </table:table-cell>
        </table:table-row>
        <table:table-row table:style-name="Tableau12.1">
          <table:table-cell table:style-name="Tableau12.A2" office:value-type="string">
            <text:p text:style-name="P46">Boitier adhésif</text:p>
          </table:table-cell>
          <table:table-cell table:style-name="Tableau12.A2" office:value-type="string">
            <text:p text:style-name="P44">Modif boitier</text:p>
          </table:table-cell>
          <table:table-cell table:style-name="Tableau12.A2" office:value-type="string">
            <text:p text:style-name="P44">100 ¥</text:p>
          </table:table-cell>
          <table:table-cell table:style-name="Tableau12.A2" office:value-type="string">
            <text:p text:style-name="P44">6</text:p>
          </table:table-cell>
          <table:table-cell table:style-name="Tableau12.E2" office:value-type="string">
            <text:p text:style-name="P48">Arsenal p60</text:p>
          </table:table-cell>
        </table:table-row>
        <table:table-row table:style-name="Tableau12.1">
          <table:table-cell table:style-name="Tableau12.A2" office:value-type="string">
            <text:p text:style-name="P46">Auto destruction localisée</text:p>
          </table:table-cell>
          <table:table-cell table:style-name="Tableau12.A2" office:value-type="string">
            <text:p text:style-name="P44">Modif boitier</text:p>
          </table:table-cell>
          <table:table-cell table:style-name="Tableau12.A2" office:value-type="string">
            <text:p text:style-name="P44">2 000 ¥</text:p>
          </table:table-cell>
          <table:table-cell table:style-name="Tableau12.A2" office:value-type="string">
            <text:p text:style-name="P44">16P</text:p>
          </table:table-cell>
          <table:table-cell table:style-name="Tableau12.E2" office:value-type="string">
            <text:p text:style-name="P48">Arsenal p60</text:p>
          </table:table-cell>
        </table:table-row>
        <table:table-row table:style-name="Tableau12.1">
          <table:table-cell table:style-name="Tableau12.A2" office:value-type="string">
            <text:p text:style-name="P46">Auto destruction à aire d'effet</text:p>
          </table:table-cell>
          <table:table-cell table:style-name="Tableau12.A2" office:value-type="string">
            <text:p text:style-name="P44">Modif boitier</text:p>
          </table:table-cell>
          <table:table-cell table:style-name="Tableau12.A2" office:value-type="string">
            <text:p text:style-name="P44">10 000 ¥</text:p>
          </table:table-cell>
          <table:table-cell table:style-name="Tableau12.A2" office:value-type="string">
            <text:p text:style-name="P44">20P</text:p>
          </table:table-cell>
          <table:table-cell table:style-name="Tableau12.E2" office:value-type="string">
            <text:p text:style-name="P48">Arsenal p60</text:p>
          </table:table-cell>
        </table:table-row>
      </table:table>
      <text:p text:style-name="P9"/>
      <text:p text:style-name="P14"><text:span text:style-name="T12">Lunettes RA basiques :</text:span><text:span text:style-name="T7"> il s'agit d'une paire de lunettes dotées d'une interface d'affichage et d'une caméra pour permettre l'affichage de RA géolocalisée. C'est le modèle de base sans amélioration. Il est possible d'acheter un équipement optique avec des fonctionnalités supplémentaires en suivant les indications de l'article </text:span><text:a xlink:type="simple" xlink:href="http://www.shadowforums.com/cyber-espace/spip.php?article530"><text:span text:style-name="T2">Gestion alternative des senseurs (SR4A)</text:span></text:a><text:span text:style-name="T4">.</text:span></text:p>
      <text:p text:style-name="P9"/>
      <text:p text:style-name="P46"><text:span text:style-name="T11">Optimisation pour un programme donné :</text:span> il s'agit d'une optimisation de certains composants du commlink, notamment du processeur, pour faire fonctionner au mieux un type de programme prédéfini au moment de l'achat de ce module. Dans la pratique, cela donne un bonus de +1 dé pour les tests impliquant le programme choisi. Cela permet notamment de renforcer les CI par ce bonus (les CI de patrouille tirent avantage d'un bonus de +1 en Analyse, les CI de manière générale peuvent tirer avantage d'un bonus de +1 en Furtivité et les CI de combat peuvent tirer avantage d'un bonus de +1 en Attaque).</text:p>
      <text:p text:style-name="P46"/>
      <text:p text:style-name="P51"><text:span text:style-name="T12">Scanner de fréquence radio :</text:span><text:span text:style-name="T7"> il s'agit d'une antenne munie de capteurs directionnels dont on recouvre une surface du boitier du commlink afin de pouvoir l'orienter dans une direction précise et détecter les émissions émises en provenance de cette direction et ce, dans une large bande de fréquence. A noter que ce scanner est rarement installé sur un commlink mais plus fréquemment sur des drones destinés à la guerre électronique (il s'agit à la base d'un senseur issu de l'article </text:span><text:a xlink:type="simple" xlink:href="http://www.shadowforums.com/cyber-espace/spip.php?article530"><text:span text:style-name="T2">Gestion alternative des senseurs (SR4A)</text:span></text:a><text:span text:style-name="T7">).</text:span></text:p>
      <text:p text:style-name="P46"/>
      <text:p text:style-name="P46"><text:span text:style-name="T11">Antenne émettrice hors fréquences standards :</text:span> il s'agit d'une antenne conçue pour pouvoir émettre dans une gamme de fréquence en dehors de la plage allouée au fonctionnement de la matrice. Comme les échanges électroniques se font toujours dans les deux directions, le récepteur doit être muni du même type d'antenne. A noter que ce type d'antenne peut remplacer l'attribut Signal (l'antenne émettrice hors fréquences standards existe en trois versions avec un signal respectif de 2, 4 ou 6) du commlink car elle peut <text:soft-page-break/>très bien fonctionner aussi dans les fréquences standards (pour équiper un drone, il s'agit d'un coût supplémentaire en revanche). Le fait d'utiliser ces fréquences rend plus difficiles (malus de -2dés) pour autrui, les actions de guerre électronique «  Détection d'un nœud caché  » et «  Épier les communications d'un nœud  », quant au «  brouillage des communications  », il ne sera possible qu'avec un émetteur du même type pour pouvoir brouiller aussi ces fréquences non standards.</text:p>
      <text:p text:style-name="P9"/>
      <text:p text:style-name="P10"><text:span text:style-name="T9">Exemple : Un streetsam a besoin d'un commlink correct pour ses runs, afin de faire tourner quelques CI de défenses, la matrice <text:s/>n'étant pas son domaine de prédilection. Il opte donc pour un commlink avec une réponse de 3 (1250), un Signal de 3 (150), un Système de 3 (1000) et un Firewall de 4 (2000). Niveau accessoires, il n'a pas besoin d'interfaces RA vu qu'il dispose de cyberyeux et de cyberoreilles, couplés à un datajack. Il prend une interface épidermique (50), une optimisation pour les programmes d'analyse (500), Un renfort anti-EMP d'indice 6 (150) et un blindage de 8 (400), ce qui lui fait un commlink à 5500 nuyens.</text:span></text:p>
      <text:p text:style-name="P9"/>
      <text:list xml:id="list31620607" text:continue-numbering="true" text:style-name="RTF_5f_Num_20_2">
        <text:list-item>
          <text:list>
            <text:list-item>
              <text:h text:style-name="P31" text:outline-level="2">Coût des programmes et des options</text:h>
            </text:list-item>
          </text:list>
        </text:list-item>
      </text:list>
      <table:table table:name="Tableau13" table:style-name="Tableau13">
        <table:table-column table:style-name="Tableau13.A"/>
        <table:table-column table:style-name="Tableau13.B" table:number-columns-repeated="3"/>
        <table:table-column table:style-name="Tableau13.E"/>
        <table:table-row table:style-name="Tableau13.1">
          <table:table-cell table:style-name="Tableau13.A1" office:value-type="string">
            <text:p text:style-name="P41">Indice</text:p>
          </table:table-cell>
          <table:table-cell table:style-name="Tableau13.A1" table:number-columns-spanned="2" office:value-type="string">
            <text:p text:style-name="P37"><text:span text:style-name="T12">Hacking / Guerre électronique / Autosoft</text:span></text:p>
          </table:table-cell>
          <table:covered-table-cell/>
          <table:table-cell table:style-name="Tableau13.D1" table:number-columns-spanned="2" office:value-type="string">
            <text:p text:style-name="P37"><text:span text:style-name="T12">Sécurité matricielle / Cybercombat / Sensor Software</text:span></text:p>
          </table:table-cell>
          <table:covered-table-cell/>
        </table:table-row>
        <table:table-row table:style-name="Tableau13.1">
          <table:table-cell table:style-name="Tableau13.A1" office:value-type="string">
            <text:p text:style-name="P8"/>
          </table:table-cell>
          <table:table-cell table:style-name="Tableau13.B2" office:value-type="string">
            <text:p text:style-name="P37"><text:span text:style-name="T12">Coût</text:span></text:p>
          </table:table-cell>
          <table:table-cell table:style-name="Tableau13.B2" office:value-type="string">
            <text:p text:style-name="P41">Dispo</text:p>
          </table:table-cell>
          <table:table-cell table:style-name="Tableau13.B2" office:value-type="string">
            <text:p text:style-name="P37"><text:span text:style-name="T12">Coût</text:span></text:p>
          </table:table-cell>
          <table:table-cell table:style-name="Tableau13.E2" office:value-type="string">
            <text:p text:style-name="P41">Dispo</text:p>
          </table:table-cell>
        </table:table-row>
        <table:table-row table:style-name="Tableau13.1">
          <table:table-cell table:style-name="Tableau13.A3" office:value-type="string">
            <text:p text:style-name="P41">1</text:p>
          </table:table-cell>
          <table:table-cell table:style-name="Tableau13.A3" office:value-type="string">
            <text:p text:style-name="P44">500 ¥</text:p>
          </table:table-cell>
          <table:table-cell table:style-name="Tableau13.A3" office:value-type="string">
            <text:p text:style-name="P44">0</text:p>
          </table:table-cell>
          <table:table-cell table:style-name="Tableau13.A3" office:value-type="string">
            <text:p text:style-name="P44">250 ¥</text:p>
          </table:table-cell>
          <table:table-cell table:style-name="Tableau13.E3" office:value-type="string">
            <text:p text:style-name="P44">0</text:p>
          </table:table-cell>
        </table:table-row>
        <table:table-row table:style-name="Tableau13.1">
          <table:table-cell table:style-name="Tableau13.A3" office:value-type="string">
            <text:p text:style-name="P41">2</text:p>
          </table:table-cell>
          <table:table-cell table:style-name="Tableau13.A3" office:value-type="string">
            <text:p text:style-name="P44">1 000 ¥</text:p>
          </table:table-cell>
          <table:table-cell table:style-name="Tableau13.A3" office:value-type="string">
            <text:p text:style-name="P44">2</text:p>
          </table:table-cell>
          <table:table-cell table:style-name="Tableau13.A3" office:value-type="string">
            <text:p text:style-name="P44">500 ¥</text:p>
          </table:table-cell>
          <table:table-cell table:style-name="Tableau13.E3" office:value-type="string">
            <text:p text:style-name="P48">2</text:p>
          </table:table-cell>
        </table:table-row>
        <table:table-row table:style-name="Tableau13.1">
          <table:table-cell table:style-name="Tableau13.A3" office:value-type="string">
            <text:p text:style-name="P41">3</text:p>
          </table:table-cell>
          <table:table-cell table:style-name="Tableau13.A3" office:value-type="string">
            <text:p text:style-name="P44">2 000 ¥</text:p>
          </table:table-cell>
          <table:table-cell table:style-name="Tableau13.A3" office:value-type="string">
            <text:p text:style-name="P44">6</text:p>
          </table:table-cell>
          <table:table-cell table:style-name="Tableau13.A3" office:value-type="string">
            <text:p text:style-name="P44">1 000 ¥</text:p>
          </table:table-cell>
          <table:table-cell table:style-name="Tableau13.E3" office:value-type="string">
            <text:p text:style-name="P48">6</text:p>
          </table:table-cell>
        </table:table-row>
        <table:table-row table:style-name="Tableau13.1">
          <table:table-cell table:style-name="Tableau13.A3" office:value-type="string">
            <text:p text:style-name="P41">4</text:p>
          </table:table-cell>
          <table:table-cell table:style-name="Tableau13.A3" office:value-type="string">
            <text:p text:style-name="P44">4 000 ¥</text:p>
          </table:table-cell>
          <table:table-cell table:style-name="Tableau13.A3" office:value-type="string">
            <text:p text:style-name="P44">10</text:p>
          </table:table-cell>
          <table:table-cell table:style-name="Tableau13.A3" office:value-type="string">
            <text:p text:style-name="P44">2 000 ¥</text:p>
          </table:table-cell>
          <table:table-cell table:style-name="Tableau13.E3" office:value-type="string">
            <text:p text:style-name="P48">10</text:p>
          </table:table-cell>
        </table:table-row>
        <table:table-row table:style-name="Tableau13.1">
          <table:table-cell table:style-name="Tableau13.A3" office:value-type="string">
            <text:p text:style-name="P41">5</text:p>
          </table:table-cell>
          <table:table-cell table:style-name="Tableau13.A3" office:value-type="string">
            <text:p text:style-name="P44">6 000 ¥</text:p>
          </table:table-cell>
          <table:table-cell table:style-name="Tableau13.A3" office:value-type="string">
            <text:p text:style-name="P44">14</text:p>
          </table:table-cell>
          <table:table-cell table:style-name="Tableau13.A3" office:value-type="string">
            <text:p text:style-name="P44">3 000 ¥</text:p>
          </table:table-cell>
          <table:table-cell table:style-name="Tableau13.E3" office:value-type="string">
            <text:p text:style-name="P48">14</text:p>
          </table:table-cell>
        </table:table-row>
        <table:table-row table:style-name="Tableau13.1">
          <table:table-cell table:style-name="Tableau13.A3" office:value-type="string">
            <text:p text:style-name="P41">6</text:p>
          </table:table-cell>
          <table:table-cell table:style-name="Tableau13.A3" office:value-type="string">
            <text:p text:style-name="P44">8 000 ¥</text:p>
          </table:table-cell>
          <table:table-cell table:style-name="Tableau13.A3" office:value-type="string">
            <text:p text:style-name="P44">18</text:p>
          </table:table-cell>
          <table:table-cell table:style-name="Tableau13.A3" office:value-type="string">
            <text:p text:style-name="P44">4 000 ¥</text:p>
          </table:table-cell>
          <table:table-cell table:style-name="Tableau13.E3" office:value-type="string">
            <text:p text:style-name="P48">18</text:p>
          </table:table-cell>
        </table:table-row>
      </table:table>
      <text:p text:style-name="P9"/>
      <text:p text:style-name="P10">Les options sont décrites au paragraphe suivant, mais il faut savoir qu'un programme peut recevoir au maximum un nombre d'options égal à la moitié de l'indice du programme (arrondi à l'inférieur).</text:p>
      <text:p text:style-name="P10">Une option de programme avec un indice coûte 1 000 ¥ par indice, tandis qu'une option sans indice coûte 3 000 ¥<text:span text:style-name="T3">.</text:span></text:p>
      <text:p text:style-name="P10">D'autre part, chaque option ajoutée à un programme augmente sa disponibilité de +2.</text:p>
      <text:p text:style-name="P10"/>
      <text:p text:style-name="P10"><text:span text:style-name="T9">Exemples : A la création de personnage, un joueur peut acheter au mieux un programme d'indice 4 avec une option en raison de la disponibilité maximale autorisée de 12. Sinon le programme de hacking le plus puissant qu'il pourra trouver (indice 6 avec 3 options) aura une disponibilité de 24 (soit une disponibilité équivalente à du matériel de guerre) pour un coût avoisinant les 17 000 nuyens.</text:span></text:p>
      <text:list xml:id="list31629866" text:continue-numbering="true" text:style-name="RTF_5f_Num_20_2">
        <text:list-item>
          <text:list>
            <text:list-item>
              <text:h text:style-name="P31" text:outline-level="2">Coût des agents et des CI</text:h>
            </text:list-item>
          </text:list>
        </text:list-item>
      </text:list>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41">Indice</text:p>
          </table:table-cell>
          <table:table-cell table:style-name="Tableau14.A1" table:number-columns-spanned="2" office:value-type="string">
            <text:p text:style-name="P41">Agent / Autopilote de drone</text:p>
          </table:table-cell>
          <table:covered-table-cell/>
          <table:table-cell table:style-name="Tableau14.D1" table:number-columns-spanned="2" office:value-type="string">
            <text:p text:style-name="P37"><text:span text:style-name="T12">CI de défense matricielle</text:span></text:p>
          </table:table-cell>
          <table:covered-table-cell/>
        </table:table-row>
        <table:table-row table:style-name="Tableau14.1">
          <table:table-cell table:style-name="Tableau14.A1" office:value-type="string">
            <text:p text:style-name="P8"/>
          </table:table-cell>
          <table:table-cell table:style-name="Tableau14.B2" office:value-type="string">
            <text:p text:style-name="P37"><text:span text:style-name="T12">Coût</text:span></text:p>
          </table:table-cell>
          <table:table-cell table:style-name="Tableau14.B2" office:value-type="string">
            <text:p text:style-name="P41">Dispo</text:p>
          </table:table-cell>
          <table:table-cell table:style-name="Tableau14.B2" office:value-type="string">
            <text:p text:style-name="P37"><text:span text:style-name="T12">Coût</text:span></text:p>
          </table:table-cell>
          <table:table-cell table:style-name="Tableau14.E2" office:value-type="string">
            <text:p text:style-name="P41">Dispo</text:p>
          </table:table-cell>
        </table:table-row>
        <table:table-row table:style-name="Tableau14.1">
          <table:table-cell table:style-name="Tableau14.A3" office:value-type="string">
            <text:p text:style-name="P41">1</text:p>
          </table:table-cell>
          <table:table-cell table:style-name="Tableau14.A3" office:value-type="string">
            <text:p text:style-name="P44">1 000 ¥</text:p>
          </table:table-cell>
          <table:table-cell table:style-name="Tableau14.A3" office:value-type="string">
            <text:p text:style-name="P44">4</text:p>
          </table:table-cell>
          <table:table-cell table:style-name="Tableau14.A3" office:value-type="string">
            <text:p text:style-name="P44">500 ¥</text:p>
          </table:table-cell>
          <table:table-cell table:style-name="Tableau14.E3" office:value-type="string">
            <text:p text:style-name="P44">3</text:p>
          </table:table-cell>
        </table:table-row>
        <table:table-row table:style-name="Tableau14.1">
          <table:table-cell table:style-name="Tableau14.A3" office:value-type="string">
            <text:p text:style-name="P41">2</text:p>
          </table:table-cell>
          <table:table-cell table:style-name="Tableau14.A3" office:value-type="string">
            <text:p text:style-name="P44">2 000 ¥</text:p>
          </table:table-cell>
          <table:table-cell table:style-name="Tableau14.A3" office:value-type="string">
            <text:p text:style-name="P44">8</text:p>
          </table:table-cell>
          <table:table-cell table:style-name="Tableau14.A3" office:value-type="string">
            <text:p text:style-name="P44">1 000 ¥</text:p>
          </table:table-cell>
          <table:table-cell table:style-name="Tableau14.E3" office:value-type="string">
            <text:p text:style-name="P49">6</text:p>
          </table:table-cell>
        </table:table-row>
        <table:table-row table:style-name="Tableau14.1">
          <table:table-cell table:style-name="Tableau14.A3" office:value-type="string">
            <text:p text:style-name="P41">3</text:p>
          </table:table-cell>
          <table:table-cell table:style-name="Tableau14.A3" office:value-type="string">
            <text:p text:style-name="P44">4 000 ¥</text:p>
          </table:table-cell>
          <table:table-cell table:style-name="Tableau14.A3" office:value-type="string">
            <text:p text:style-name="P44">12</text:p>
          </table:table-cell>
          <table:table-cell table:style-name="Tableau14.A3" office:value-type="string">
            <text:p text:style-name="P44">2 000 ¥</text:p>
          </table:table-cell>
          <table:table-cell table:style-name="Tableau14.E3" office:value-type="string">
            <text:p text:style-name="P49">9</text:p>
          </table:table-cell>
        </table:table-row>
        <table:table-row table:style-name="Tableau14.1">
          <table:table-cell table:style-name="Tableau14.A3" office:value-type="string">
            <text:p text:style-name="P41">4</text:p>
          </table:table-cell>
          <table:table-cell table:style-name="Tableau14.A3" office:value-type="string">
            <text:p text:style-name="P44">8 000 ¥</text:p>
          </table:table-cell>
          <table:table-cell table:style-name="Tableau14.A3" office:value-type="string">
            <text:p text:style-name="P44">16</text:p>
          </table:table-cell>
          <table:table-cell table:style-name="Tableau14.A3" office:value-type="string">
            <text:p text:style-name="P44">4 000 ¥</text:p>
          </table:table-cell>
          <table:table-cell table:style-name="Tableau14.E3" office:value-type="string">
            <text:p text:style-name="P49">12</text:p>
          </table:table-cell>
        </table:table-row>
        <table:table-row table:style-name="Tableau14.1">
          <table:table-cell table:style-name="Tableau14.A3" office:value-type="string">
            <text:p text:style-name="P41">5</text:p>
          </table:table-cell>
          <table:table-cell table:style-name="Tableau14.A3" office:value-type="string">
            <text:p text:style-name="P44">12 000 ¥</text:p>
          </table:table-cell>
          <table:table-cell table:style-name="Tableau14.A3" office:value-type="string">
            <text:p text:style-name="P44">20</text:p>
          </table:table-cell>
          <table:table-cell table:style-name="Tableau14.A3" office:value-type="string">
            <text:p text:style-name="P44">6 000 ¥</text:p>
          </table:table-cell>
          <table:table-cell table:style-name="Tableau14.E3" office:value-type="string">
            <text:p text:style-name="P49">15</text:p>
          </table:table-cell>
        </table:table-row>
        <table:table-row table:style-name="Tableau14.1">
          <table:table-cell table:style-name="Tableau14.A3" office:value-type="string">
            <text:p text:style-name="P41">6</text:p>
          </table:table-cell>
          <table:table-cell table:style-name="Tableau14.A3" office:value-type="string">
            <text:p text:style-name="P44">16 000 ¥</text:p>
          </table:table-cell>
          <table:table-cell table:style-name="Tableau14.A3" office:value-type="string">
            <text:p text:style-name="P44">24</text:p>
          </table:table-cell>
          <table:table-cell table:style-name="Tableau14.A3" office:value-type="string">
            <text:p text:style-name="P44">8 000 ¥</text:p>
          </table:table-cell>
          <table:table-cell table:style-name="Tableau14.E3" office:value-type="string">
            <text:p text:style-name="P49">18</text:p>
          </table:table-cell>
        </table:table-row>
      </table:table>
      <text:list xml:id="list31616165" text:continue-numbering="true" text:style-name="RTF_5f_Num_20_2">
        <text:list-item>
          <text:h text:style-name="P6" text:outline-level="1">18) Liste des options des programmes</text:h>
        </text:list-item>
      </text:list>
      <text:p text:style-name="P11">Les options précédées de la mention (TM) peuvent être affectées à une forme complexe.</text:p>
      <text:list xml:id="list31614157" text:continue-numbering="true" text:style-name="RTF_5f_Num_20_2">
        <text:list-item>
          <text:list>
            <text:list-item>
              <text:h text:style-name="P33" text:outline-level="2"><text:span text:style-name="Strong_20_Emphasis"><text:span text:style-name="T8">Options génériques (pour les programmes et les autosofts)</text:span></text:span></text:h>
            </text:list-item>
          </text:list>
        </text:list-item>
      </text:list>
      <text:p text:style-name="P14"><text:span text:style-name="Strong_20_Emphasis"><text:span text:style-name="T7">Ergonomique :</text:span></text:span><text:span text:style-name="T7"> le programme ne compte pas pour la limite processeur. Toutefois, un commlink peut faire tourner au maximum un nombre de programmes ergonomiques égal à son attribut Système.</text:span></text:p>
      <text:p text:style-name="P14"><text:span text:style-name="Strong_20_Emphasis"><text:span text:style-name="T7">(TM) Anti-crash :</text:span></text:span><text:span text:style-name="T7"> le programme résiste aux tentatives de crash avec un bonus de +2 à son test de Système+Firewall.</text:span></text:p>
      <text:p text:style-name="P14"><text:span text:style-name="Strong_20_Emphasis"><text:span text:style-name="T7">Arrêt rapide :</text:span></text:span><text:span text:style-name="T7"> le programme passe du statut lancé au statut chargé en une action automatique (au lieu d'une action simple).</text:span></text:p>
      <text:p text:style-name="P14"><text:span text:style-name="Strong_20_Emphasis"><text:span text:style-name="T7">Démarrage rapide :</text:span></text:span><text:span text:style-name="T7"> le programme passe du statut chargé au statut lancé en une action simple (au lieu d'une action rapide).</text:span></text:p>
      <text:p text:style-name="P14"><text:span text:style-name="Strong_20_Emphasis"><text:span text:style-name="T7">Limitation :</text:span></text:span><text:span text:style-name="T7"> cette option permet d'introduire une limitation à l'usage d'un programme (ex : type de cible précis, usage limité dans le temps ou en nombre d'utilisations, etc). Cette option ne compte pas parmi le nombre d'option que l'on peut mettre sur un programme.</text:span></text:p>
      <text:list xml:id="list31637581" text:continue-numbering="true" text:style-name="RTF_5f_Num_20_2">
        <text:list-item>
          <text:list>
            <text:list-item>
              <text:h text:style-name="P33" text:outline-level="2"><text:span text:style-name="Strong_20_Emphasis"><text:span text:style-name="T8">Options spécifiques au programme Analyse</text:span></text:span></text:h>
            </text:list-item>
          </text:list>
        </text:list-item>
      </text:list>
      <text:p text:style-name="P14"><text:span text:style-name="Strong_20_Emphasis"><text:span text:style-name="T7">Spécialisation détection de bombe :</text:span></text:span><text:span text:style-name="T7"> le programme bénéficie d'un bonus de +2 aux tests destinés à détecter une bombe matricielle.</text:span></text:p>
      <text:p text:style-name="P14"><text:span text:style-name="Strong_20_Emphasis"><text:span text:style-name="T7">Spécialisation analyse d'icône :</text:span></text:span><text:span text:style-name="T7"> le programme bénéficie d'un bonus de +2 aux tests destinés à analyser une icône.</text:span></text:p>
      <text:p text:style-name="P14"><text:span text:style-name="Strong_20_Emphasis"><text:span text:style-name="T7">Spécialisation fouille de nœud : le programme bénéficie d'un bonus de +2 aux tests destinés à repérer un fichier ou une fonctionnalité dans un nœud.</text:span></text:span></text:p>
      <text:p text:style-name="P14"><text:span text:style-name="Strong_20_Emphasis"><text:span text:style-name="T7">Examen automatique :</text:span></text:span><text:span text:style-name="T7"> une fois par tour de combat, vous pouvez analyser une icône en dépensant seulement une action automatique au lieu d'une action simple.</text:span></text:p>
      <text:p text:style-name="P14"><text:soft-page-break/><text:span text:style-name="Strong_20_Emphasis"><text:span text:style-name="T7">(TM) Partage automatique :</text:span></text:span><text:span text:style-name="T7"> avec cette option, le programme Analyse peut partager automatiquement les données recueillies avec d'autres constructs définis par avance, alors qu'il faut dépenser une action automatique pour partager l'information normalement. </text:span><text:span text:style-name="Strong_20_Emphasis"><text:span text:style-name="T7">Il faut dépenser une action automatique pour ajouter ou retirer un construct de la liste de diffusion.</text:span></text:span></text:p>
      <text:p text:style-name="P14"><text:span text:style-name="Strong_20_Emphasis"><text:span text:style-name="T7">(TM) Surveillance des icônes analysées (indice 1-6) : avec cette option, le programme Analyse peut garder un œil sur un nombre d'icônes au maximum égal à l'indice de l'option. Si l'icône modifie la liste de ses programmes, le propriétaire du programme Analyse en sera automatiquement averti. Il faut dépenser une action automatique pour ajouter ou retirer une icône de la liste des icônes à suivre.</text:span></text:span></text:p>
      <text:list xml:id="list31637976" text:continue-numbering="true" text:style-name="RTF_5f_Num_20_2">
        <text:list-item>
          <text:list>
            <text:list-item>
              <text:h text:style-name="P33" text:outline-level="2"><text:span text:style-name="Strong_20_Emphasis"><text:span text:style-name="T8">Options spécifiques au programme bombe matricielle</text:span></text:span></text:h>
            </text:list-item>
          </text:list>
        </text:list-item>
      </text:list>
      <text:p text:style-name="P14"><text:span text:style-name="Strong_20_Emphasis"><text:span text:style-name="T7">(TM) Dégâts supplémentaires :</text:span></text:span><text:span text:style-name="T7"> cette option ajoute +2 aux dégâts d'une bombe matricielle (dégâts standards égaux à l'indice de la bombe). Cette option peut être prise plusieurs fois.</text:span></text:p>
      <text:p text:style-name="P14"><text:span text:style-name="Strong_20_Emphasis"><text:span text:style-name="T7">(TM) Dégâts Simsens :</text:span></text:span><text:span text:style-name="T7"> lorsque la bombe se déclenche à l'encontre d'une Persona (incarnée ou non) évoluant en Réalité Virtuelle, cette option inflige un nombre de dégâts égal à l'indice de la bombe (dégâts physiques si la Persona est en Hotsim ou dégâts étourdissants si elle est en Coldsim). La cible résiste normalement à ces dégâts (lesquels sont complémentaires à un éventuel choc d'éjection si l'icône de la Persona ne résiste pas à la bombe).</text:span></text:p>
      <text:p text:style-name="P14"><text:span text:style-name="Strong_20_Emphasis"><text:span text:style-name="T7">(TM) Détection difficile :</text:span></text:span><text:span text:style-name="T7"> cette option procure un bonus de +2 aux tests de la bombe matricielle pour ne pas être détectée.</text:span></text:p>
      <text:p text:style-name="P14"><text:span text:style-name="Strong_20_Emphasis"><text:span text:style-name="T7">(TM) Désarmement difficile : cette option procure un bonus de +2 aux tests de la bombe matricielle pour résister à un désarmement.</text:span></text:span></text:p>
      <text:list xml:id="list31629642" text:continue-numbering="true" text:style-name="RTF_5f_Num_20_2">
        <text:list-item>
          <text:list>
            <text:list-item>
              <text:h text:style-name="P33" text:outline-level="2"><text:span text:style-name="Strong_20_Emphasis"><text:span text:style-name="T8">Options spécifiques au programme Contrôle COM</text:span></text:span></text:h>
            </text:list-item>
          </text:list>
        </text:list-item>
      </text:list>
      <text:p text:style-name="P14"><text:span text:style-name="Strong_20_Emphasis"><text:span text:style-name="T7">Spécialisation pistage :</text:span></text:span><text:span text:style-name="T7"> le programme bénéficie d'un bonus de +2 aux tests destinés à identifier la piste matricielle de la cible.</text:span></text:p>
      <text:p text:style-name="P14"><text:span text:style-name="Strong_20_Emphasis"><text:span text:style-name="T7">Spécialisation blocage : le programme bénéficie d'un bonus de +2 aux tests destinés à bloquer le mode de connexion de la cible.</text:span></text:span></text:p>
      <text:list xml:id="list31634992" text:continue-numbering="true" text:style-name="RTF_5f_Num_20_2">
        <text:list-item>
          <text:list>
            <text:list-item>
              <text:h text:style-name="P33" text:outline-level="2"><text:span text:style-name="Strong_20_Emphasis"><text:span text:style-name="T8">Options spécifiques au programme Médic</text:span></text:span></text:h>
            </text:list-item>
          </text:list>
        </text:list-item>
      </text:list>
      <text:p text:style-name="P14"><text:span text:style-name="Strong_20_Emphasis"><text:span text:style-name="T7">Bâtisseur :</text:span></text:span><text:span text:style-name="T7"> avec cette option, l'utilisateur dispose d'un bonus de +2 dés à ses jets pour restaurer un OS en train d'être planté</text:span><text:span text:style-name="T4">.</text:span></text:p>
      <text:p text:style-name="P14"><text:span text:style-name="Strong_20_Emphasis"><text:span text:style-name="T7">Mécanicien :</text:span></text:span><text:span text:style-name="T7"> avec cette option, un agent ou une CI (mais pas une Persona) dispose d'un bonus de +2 dés à ses jets pour se soigner.</text:span></text:p>
      <text:p text:style-name="P14"><text:span text:style-name="Strong_20_Emphasis"><text:span text:style-name="T7">Premier soin : avec cette option, l'utilisateur est automatiquement soigné d'une case à la fin de chaque tour de combat à condition qu'il ne se soit pas soigné pendant le tour (le soin gratuit ne nécessite pas d'action ni de jet de dés).</text:span></text:span></text:p>
      <text:p text:style-name="P14"><text:span text:style-name="Strong_20_Emphasis"><text:span text:style-name="T7">Restauration (fonctionnalité) : avec cette option, l'utilisateur dispose d'un bonus de +2 dés à ses jets pour restaurer une fonctionnalité donnée qui a été corrompue.</text:span></text:span></text:p>
      <text:list xml:id="list31620986" text:continue-numbering="true" text:style-name="RTF_5f_Num_20_2">
        <text:list-item>
          <text:list>
            <text:list-item>
              <text:h text:style-name="P33" text:outline-level="2"><text:span text:style-name="Strong_20_Emphasis"><text:span text:style-name="T8">Options spécifiques au programme Intrusion</text:span></text:span></text:h>
            </text:list-item>
          </text:list>
        </text:list-item>
      </text:list>
      <text:p text:style-name="P14"><text:span text:style-name="Strong_20_Emphasis"><text:span text:style-name="T7">Spécialisation anti-pistage :</text:span></text:span><text:span text:style-name="T7"> le programme bénéficie d'un bonus de +2 aux tests destinés à empêcher le pistage de la connexion du hackeur.</text:span></text:p>
      <text:p text:style-name="P14"><text:span text:style-name="Strong_20_Emphasis"><text:span text:style-name="T7">Spécialisation anti-blocage :</text:span></text:span><text:span text:style-name="T7"> le programme bénéficie d'un bonus de +2 aux tests destinés à empêcher le blocage du mode de connexion du hackeur.</text:span></text:p>
      <text:p text:style-name="P14"><text:span text:style-name="Strong_20_Emphasis"><text:span text:style-name="T7">(TM) Alarme d'intrusion retardée : lors d'une tentative d'intrusion, si le hackeur accumule assez de succès pour rentrer dans le nœud et que dans le même temps, le nœud accumule assez de succès pour repérer le hackeur, celui-ci réussit à pénétrer dans le nœud en déclenchant une alarme (alors que normalement, sa tentative d'intrusion serait rejetée).</text:span></text:span></text:p>
      <text:p text:style-name="P9"/>
      <text:p text:style-name="P14"><text:span text:style-name="Strong_20_Emphasis"><text:span text:style-name="T7">(TM) Déconnexion instantanée :</text:span></text:span><text:span text:style-name="T7"> le hackeur peut se déconnecter du nœud auquel il accède avec son programme intrusion en dépensant une action automatique (contre une action simple normalement).</text:span></text:p>
      <text:p text:style-name="P14"><text:span text:style-name="Strong_20_Emphasis"><text:span text:style-name="T7">(TM) Balisage : une fois que le hackeur s'est introduit dans un nœud, son programme Intrusion peut faciliter les intrusions d'autres constructs venant de son commlink (s'il veut faire venir des agents de hacking sur le nœud) en leur procurant un bonus de +2 à leurs tests d'intrusion.</text:span></text:span></text:p>
      <text:list xml:id="list31614623" text:continue-numbering="true" text:style-name="RTF_5f_Num_20_2">
        <text:list-item>
          <text:list>
            <text:list-item>
              <text:h text:style-name="P33" text:outline-level="2"><text:span text:style-name="Strong_20_Emphasis"><text:span text:style-name="T8">Options spécifiques au programme Crochetage</text:span></text:span></text:h>
            </text:list-item>
          </text:list>
        </text:list-item>
      </text:list>
      <text:p text:style-name="P14"><text:span text:style-name="Strong_20_Emphasis"><text:span text:style-name="T7">Spécialisation crochetage (fonctionnalité) :</text:span></text:span><text:span text:style-name="T7"> le programme bénéficie d'un bonus de +2 aux tests destinés à crocheter une fonctionnalité particulière. Cette option peut être prise plusieurs fois pour des fonctionnalités différentes.</text:span></text:p>
      <text:p text:style-name="P14"><text:span text:style-name="Strong_20_Emphasis"><text:span text:style-name="T7">Spécialisation crochetage de fichier :</text:span></text:span><text:span text:style-name="T7"> le programme bénéficie d'un bonus de +2 aux tests destinés à crocheter un fichier de données.</text:span></text:p>
      <text:p text:style-name="P14"><text:span text:style-name="Strong_20_Emphasis"><text:span text:style-name="T7">Spécialisation désarmement: le programme bénéficie d'un bonus de +2 aux tests destinés à désarmer une bombe matricielle.</text:span></text:span></text:p>
      <text:list xml:id="list31627100" text:continue-numbering="true" text:style-name="RTF_5f_Num_20_2">
        <text:list-item>
          <text:list>
            <text:list-item>
              <text:h text:style-name="P33" text:outline-level="2"><text:span text:style-name="Strong_20_Emphasis"><text:span text:style-name="T8">Options spécifiques au programme Décryptage</text:span></text:span></text:h>
            </text:list-item>
          </text:list>
        </text:list-item>
      </text:list>
      <text:p text:style-name="P14"><text:span text:style-name="Strong_20_Emphasis"><text:span text:style-name="T7">(TM) Double traitement :</text:span></text:span><text:span text:style-name="T7"> avec cette option, le programme Décryptage peut lancer deux cryptanalyses en parallèle. Cette option peut être prise plusieurs fois.</text:span></text:p>
      <text:p text:style-name="P14"><text:span text:style-name="Strong_20_Emphasis"><text:span text:style-name="T7">Iso-décryptage :</text:span></text:span><text:span text:style-name="T7"> avec cette option, le programme Décryptage peut décrypter des données avec un indice de chiffrement égal à l'indice du programme Décryptage (il faut un indice strictement supérieur au chiffrement sinon).</text:span></text:p>
      <text:p text:style-name="P14"><text:span text:style-name="Strong_20_Emphasis"><text:span text:style-name="T7">Décryptage rapide : avec cette option, le temps nécessaire pour un Décryptage est réduit d'une unité de temps. Le temps ne peut être réduit à moins d'une unité de temps (car un décryptage ne peut aller plus vite qu'un déchiffrement). Cette option </text:span></text:span><text:soft-page-break/><text:span text:style-name="Strong_20_Emphasis"><text:span text:style-name="T7">peut être prise plusieurs fois.</text:span></text:span></text:p>
      <text:list xml:id="list31622424" text:continue-numbering="true" text:style-name="RTF_5f_Num_20_2">
        <text:list-item>
          <text:list>
            <text:list-item>
              <text:h text:style-name="P33" text:outline-level="2"><text:span text:style-name="Strong_20_Emphasis"><text:span text:style-name="T8">Options spécifiques au programme Furtivité</text:span></text:span></text:h>
            </text:list-item>
          </text:list>
        </text:list-item>
      </text:list>
      <text:p text:style-name="P14"><text:span text:style-name="Strong_20_Emphasis"><text:span text:style-name="T7">Spécialisation anti-analyse :</text:span></text:span><text:span text:style-name="T7"> le programme bénéficie d'un bonus de +2 aux tests destinés à empêcher une analyse de votre icône.</text:span></text:p>
      <text:p text:style-name="P14"><text:span text:style-name="Strong_20_Emphasis"><text:span text:style-name="T7">Spécialisation dissimulation :</text:span></text:span><text:span text:style-name="T7"> le programme bénéficie d'un bonus de +2 aux tests destinés à dissimuler un fichier ou une fonctionnalité dans un nœud.</text:span></text:p>
      <text:p text:style-name="P14"><text:span text:style-name="Strong_20_Emphasis"><text:span text:style-name="T7">Spécialisation défensive :</text:span></text:span><text:span text:style-name="T7"> lorsque le programme Furtivité est utilisé dans le nœud où le programme a été lancé, l'icône propriétaire bénéficie d'un bonus de +2 aux tests destinés à éviter d'être repéré</text:span><text:span text:style-name="T4">.</text:span></text:p>
      <text:p text:style-name="P14"><text:span text:style-name="Strong_20_Emphasis"><text:span text:style-name="T7">(TM) Programmes fictifs :</text:span></text:span><text:span text:style-name="T7"> lorsque l'icône furtive remporte le test en opposition lors d'une tentative d'analyse de son icône, plutôt que de rester floue, elle peut envoyer à la place une série fictive de programmes au construct ayant tenté l'analyse. Le propriétaire du programme Furtivité peut redéfinir la série fictive de programmes à sa convenance (liste de programme, niveau de chaque programme, etc), pour une action automatique.</text:span></text:p>
      <text:p text:style-name="P14"><text:span text:style-name="Strong_20_Emphasis"><text:span text:style-name="T7">(TM) Icône fictive : lorsque l'icône furtive remporte un test en opposition lors d'une tentative d'analyse de son icône, plutôt que de rester floue, elle peut envoyer à la place des données fictives au construct ayant tenté l'analyse. Le propriétaire du programme Furtivité peut redéfinir les données fictives à sa convenance (Type de construct, cyberdégâts, attributs, type d'OS ou de Firewall, etc), pour une action automatique.</text:span></text:span></text:p>
      <text:list xml:id="list31614140" text:continue-numbering="true" text:style-name="RTF_5f_Num_20_2">
        <text:list-item>
          <text:list>
            <text:list-item>
              <text:h text:style-name="P33" text:outline-level="2"><text:span text:style-name="Strong_20_Emphasis"><text:span text:style-name="T8">Options spécifiques au programme Plantage</text:span></text:span></text:h>
            </text:list-item>
          </text:list>
        </text:list-item>
      </text:list>
      <text:p text:style-name="P14"><text:span text:style-name="Strong_20_Emphasis"><text:span text:style-name="T7">Spécialisation crash OS :</text:span></text:span><text:span text:style-name="T7"> le programme bénéficie d'un bonus de +2 aux tests destinés à planter un OS.</text:span></text:p>
      <text:p text:style-name="P14"><text:span text:style-name="Strong_20_Emphasis"><text:span text:style-name="T7">Spécialisation crash (programme) :</text:span></text:span><text:span text:style-name="T7"> le programme bénéficie d'un bonus de +2 aux tests destinés à planter un programme particulier. Cette option peut être prise plusieurs fois pour des programmes différents.</text:span></text:p>
      <text:p text:style-name="P14"><text:span text:style-name="Strong_20_Emphasis"><text:span text:style-name="T7">Spécialisation crash (fonctionnalité) :</text:span></text:span><text:span text:style-name="T7"> le programme bénéficie d'un bonus de +2 aux tests destinés à planter une fonctionnalité particulière. Cette option peut être prise plusieurs fois pour des fonctionnalités différentes.</text:span></text:p>
      <text:p text:style-name="P14"><text:span text:style-name="Strong_20_Emphasis"><text:span text:style-name="T7">(TM) Crash partiel :</text:span></text:span><text:span text:style-name="T7"> lorsqu'un programme est crashé par un programme Plantage disposant de cette option, le programme ne repasse pas au statut chargé mais reste lancé tout en n'étant plus fonctionnel. Ainsi, l'utilisateur du programme va devoir l'arrêter lui-même avant de pouvoir le relancer (pour éviter de perdre une action simple, une option Arrêt rapide peut s'avérer utile).</text:span></text:p>
      <text:p text:style-name="P14"><text:span text:style-name="Strong_20_Emphasis"><text:span text:style-name="T7">(TM) Retardateur OS (indice 1-3) :</text:span></text:span><text:span text:style-name="T7"> une fois que le programme a planté un OS, ce dernier redémarrera au bout d'une durée égale à Système+Indice tours de combat.</text:span></text:p>
      <text:p text:style-name="P14"><text:span text:style-name="Strong_20_Emphasis"><text:span text:style-name="T7">(TM) Retardateur fonctionnalité (indice 1-3) :</text:span></text:span><text:span text:style-name="T7"> une fois que le programme a planté une fonctionnalité, cette dernière redémarrera au bout d'une durée égale à Système+Indice passes d'initiative.</text:span></text:p>
      <text:list xml:id="list31625529" text:continue-numbering="true" text:style-name="RTF_5f_Num_20_2">
        <text:list-item>
          <text:list>
            <text:list-item>
              <text:h text:style-name="P33" text:outline-level="2"><text:span text:style-name="Strong_20_Emphasis"><text:span text:style-name="T8">Options spécifiques au programme Attaque</text:span></text:span></text:h>
            </text:list-item>
          </text:list>
        </text:list-item>
      </text:list>
      <text:p text:style-name="P14"><text:span text:style-name="Strong_20_Emphasis"><text:span text:style-name="T7">Verrouillage :</text:span></text:span><text:span text:style-name="T7"> Le programme bénéficie d'un bonus de +2 aux tests d'attaque.</text:span></text:p>
      <text:p text:style-name="P14"><text:span text:style-name="Strong_20_Emphasis"><text:span text:style-name="T7">(TM) Zone (indice 1-6) :</text:span></text:span><text:span text:style-name="T7"> L'option Zone permet à un programme d'attaque de toucher plusieurs cibles à la fois (l'attaquant choisi ses cibles qui doivent être dans le même nœud). Le programme permet d'attaquer un nombre de cibles supplémentaires au maximum égal à l'indice de l'option, mais pour chaque cible choisie, l'attaquant subit un malus de -1 dé. L'attaquant ne fait qu'un seul jet et compare ses réussites à la défense de chaque cible pour déterminer lesquelles sont touchées.</text:span></text:p>
      <text:p text:style-name="P14"><text:span text:style-name="Strong_20_Emphasis"><text:span text:style-name="T7">(TM) Perce-armure (indice 1-3) :</text:span></text:span><text:span text:style-name="T7"> l'indice de l'option perce-armure agit comme un score de pénétration d'armure (PA) si la cible dispose d'un programme Armure.</text:span></text:p>
      <text:p text:style-name="P14"><text:span text:style-name="Strong_20_Emphasis"><text:span text:style-name="T7">(TM) Rouille :</text:span></text:span><text:span text:style-name="T7"> pour chaque attaque réussie (qu'elle inflige ou non des dégâts), un programme avec cette option diminue l'indice du programme Armure de la cible de 1 point. Il est possible de restaurer un programme Armure rouillée en rechargeant le programme.</text:span></text:p>
      <text:p text:style-name="P14"><text:span text:style-name="Strong_20_Emphasis"><text:span text:style-name="T7">(TM) Backstab :</text:span></text:span><text:span text:style-name="T7"> lorsqu'un programme d'Attaque avec cette option est utilisé pour attaquer une cible qui ne se défend pas (l'attaquant est furtif ou la cible est focalisée sur un autre nœud), alors les dégâts du programme sont augmentés de 2 points.</text:span></text:p>
      <text:p text:style-name="P14"><text:span text:style-name="Strong_20_Emphasis"><text:span text:style-name="T7">(TM) Poison :</text:span></text:span><text:span text:style-name="T7"> lorsqu'un programme d'Attaque avec cette option inflige des dégâts à une cible, les malus du moniteur de condition matricielle sont doublés.</text:span></text:p>
      <text:p text:style-name="P14"><text:span text:style-name="Strong_20_Emphasis"><text:span text:style-name="T7">(TM) Nécrose :</text:span></text:span><text:span text:style-name="T7"> lorsqu'un programme d'Attaque avec cette option inflige des dégâts, ces derniers ne peuvent être soignés par le biais d'un programme Médic.</text:span></text:p>
      <text:p text:style-name="P14"><text:span text:style-name="Strong_20_Emphasis"><text:span text:style-name="T7">(TM) Cadavre :</text:span></text:span><text:span text:style-name="T7"> lorsqu'un programme d'Attaque avec cette option détruit un agent (ou une CI), ce dernier et les programmes qu'il contient ne sont pas arrêtés sur le nœud où ils tournent, mais l'agent ne peut plus agir du tout. L'agent va devoir être arrêté par un administrateur ou un spider pour libérer la charge processeur correspondant.</text:span></text:p>
      <text:p text:style-name="P14"><text:span text:style-name="Strong_20_Emphasis"><text:span text:style-name="T7">(TM) Hémorragie :</text:span></text:span><text:span text:style-name="T7"> lorsqu'un programme d'Attaque avec cette option a infligé des dégâts à une cible, cette dernière va subir à la fin de chaque tour de combat, un dégât matriciel supplémentaire automatique. Si la cible est touchée plusieurs fois, l'effet n'est pas cumulatif et reste à un seul dégât par tour.</text:span></text:p>
      <text:list xml:id="list31627203" text:continue-numbering="true" text:style-name="RTF_5f_Num_20_2">
        <text:list-item>
          <text:list>
            <text:list-item>
              <text:h text:style-name="P33" text:outline-level="2"><text:span text:style-name="Strong_20_Emphasis"><text:span text:style-name="T8">Options spécifiques au programme Blackhammer</text:span></text:span></text:h>
            </text:list-item>
          </text:list>
        </text:list-item>
      </text:list>
      <text:p text:style-name="P14"><text:span text:style-name="Strong_20_Emphasis"><text:span text:style-name="T7">(TM) Verrouillage :</text:span></text:span><text:span text:style-name="T7"> le programme bénéficie d'un bonus de +2 aux tests d'attaque.</text:span></text:p>
      <text:p text:style-name="P14"><text:span text:style-name="Strong_20_Emphasis"><text:span text:style-name="T7">(TM) Perce-filtre (indice 1-3) :</text:span></text:span><text:span text:style-name="T7"> l'indice de l'option perce-filtre agit comme un score de pénétration d'armure (PA) si la cible dispose d'un programme Filtre de Biofeedback.</text:span></text:p>
      <text:list xml:id="list31643035" text:continue-numbering="true" text:style-name="RTF_5f_Num_20_2">
        <text:list-item>
          <text:list>
            <text:list-item>
              <text:h text:style-name="P33" text:outline-level="2"><text:soft-page-break/><text:span text:style-name="Strong_20_Emphasis"><text:span text:style-name="T8">Options spécifiques au programme Armure</text:span></text:span></text:h>
            </text:list-item>
          </text:list>
        </text:list-item>
      </text:list>
      <text:p text:style-name="P14"><text:span text:style-name="Strong_20_Emphasis"><text:span text:style-name="T7">(TM) Carapace renforcée (indice 1-3) :</text:span></text:span><text:span text:style-name="T7"> l'indice de Carapace renforcée est déduit de l'indice de Perce-armure lorsqu'il faut déterminer la pénétration d'armure subie par l'icône protégée.</text:span></text:p>
      <text:p text:style-name="P14"><text:span text:style-name="Strong_20_Emphasis"><text:span text:style-name="T7">(TM) Arme émoussée :</text:span></text:span><text:span text:style-name="T7"> pour chaque attaque subie (qu'elle inflige ou non des dégâts), un programme Armure avec cette option diminue l'indice du programme Attaque de 1 point. Il est possible de restaurer un programme Attaque émoussé en le rechargeant.</text:span></text:p>
      <text:p text:style-name="P14"><text:span text:style-name="Strong_20_Emphasis"><text:span text:style-name="T7">(TM) Retour de flamme (indice 1-3) :</text:span></text:span><text:span text:style-name="T7"> pour chaque attaque subie (qu'elle inflige ou non des dégâts), un programme Armure avec cette option inflige un nombre de dégâts à l'attaquant égal à l'indice de l'option. Ces dégâts peuvent être encaissés normalement par l'attaquant.</text:span></text:p>
      <text:p text:style-name="P14"><text:span text:style-name="Strong_20_Emphasis"><text:span text:style-name="T7">(TM) Protection anti-poison :</text:span></text:span><text:span text:style-name="T7"> un programme Armure avec cette option immunise son porteur contre les effets de l'option Poison pour les dégâts reçus au moment où le programme Armure est actif (l'annulation d'effet n'étant pas rétroactif).</text:span></text:p>
      <text:p text:style-name="P14"><text:span text:style-name="Strong_20_Emphasis"><text:span text:style-name="T7">(TM) Protection anti-nécrose :</text:span></text:span><text:span text:style-name="T7"> un programme Armure avec cette option immunise son porteur contre les effets de l'option Nécrose pour les dégâts reçus au moment où le programme Armure est actif (l'annulation d'effet n'étant pas rétroactif).</text:span></text:p>
      <text:p text:style-name="P14"><text:span text:style-name="Strong_20_Emphasis"><text:span text:style-name="T7">(TM) Protection anti-hémorragie :</text:span></text:span><text:span text:style-name="T7"> un programme Armure avec cette option immunise son porteur contre les effets de l'option Hémorragie pour les dégâts reçus au moment où le programme Armure est actif (l'annulation d'effet n'étant pas rétroactif).</text:span></text:p>
      <text:list xml:id="list31623016" text:continue-numbering="true" text:style-name="RTF_5f_Num_20_2">
        <text:list-item>
          <text:list>
            <text:list-item>
              <text:h text:style-name="P33" text:outline-level="2"><text:span text:style-name="Strong_20_Emphasis"><text:span text:style-name="T8">Options spécifiques au programme Filtre Biofeedback</text:span></text:span></text:h>
            </text:list-item>
          </text:list>
        </text:list-item>
      </text:list>
      <text:p text:style-name="P14"><text:span text:style-name="Strong_20_Emphasis"><text:span text:style-name="T7">Filtre renforcée (indice 1-3) :</text:span></text:span><text:span text:style-name="T7"> l'indice de cette option est déduit de l'indice de Perce-filtre lorsqu'il faut déterminer la baisse d'indice du filtre subie par l'icône protégée. Cette option s'applique uniquement si l'utilisateur est en Coldsim (et pas en Hotsim où le filtre biofeedback est court-circuité).</text:span></text:p>
      <text:list xml:id="list31641846" text:continue-numbering="true" text:style-name="RTF_5f_Num_20_2">
        <text:list-item>
          <text:list>
            <text:list-item>
              <text:h text:style-name="P33" text:outline-level="2"><text:span text:style-name="Strong_20_Emphasis"><text:span text:style-name="T8">Options spécifiques au programme Scan</text:span></text:span></text:h>
            </text:list-item>
          </text:list>
        </text:list-item>
      </text:list>
      <text:p text:style-name="P14"><text:span text:style-name="Strong_20_Emphasis"><text:span text:style-name="T7">Traitement des protocoles personnalisés :</text:span></text:span><text:span text:style-name="T7"> avec cette option, le programme Scan bénéficie d'un bonus de +2 quand il est opposé à un programme Protocole COM.</text:span></text:p>
      <text:list xml:id="list31634588" text:continue-numbering="true" text:style-name="RTF_5f_Num_20_2">
        <text:list-item>
          <text:list>
            <text:list-item>
              <text:h text:style-name="P33" text:outline-level="2"><text:span text:style-name="Strong_20_Emphasis"><text:span text:style-name="T8">Options spécifiques au programme Renifleur</text:span></text:span></text:h>
            </text:list-item>
          </text:list>
        </text:list-item>
      </text:list>
      <text:p text:style-name="P14"><text:span text:style-name="Strong_20_Emphasis"><text:span text:style-name="T7">Traitement des protocoles personnalisés :</text:span></text:span><text:span text:style-name="T7"> avec cette option, le programme Renifleur bénéficie d'un bonus de +2 quand il est opposé à un programme Protocole COM.</text:span></text:p>
      <text:p text:style-name="P14"><text:span text:style-name="Strong_20_Emphasis"><text:span text:style-name="T7">(TM) Double traitement :</text:span></text:span><text:span text:style-name="T7"> avec cette option, le programme Renifleur peut lancer deux surveillances de communication en parallèle. Cette option peut être prise plusieurs fois.</text:span></text:p>
      <text:p text:style-name="P14"><text:span text:style-name="Strong_20_Emphasis"><text:span text:style-name="T7">Surveillance automatique :</text:span></text:span><text:span text:style-name="T7"> avec cette option, le programme Renifleur peut surveiller automatiquement les flux interceptés à la recherche de mots clefs pour signaler les communications intéressantes au hackeur.</text:span></text:p>
      <text:list xml:id="list31617324" text:continue-numbering="true" text:style-name="RTF_5f_Num_20_2">
        <text:list-item>
          <text:list>
            <text:list-item>
              <text:h text:style-name="P33" text:outline-level="2"><text:span text:style-name="Strong_20_Emphasis"><text:span text:style-name="T8">Options spécifiques au programme Brouilleur</text:span></text:span></text:h>
            </text:list-item>
          </text:list>
        </text:list-item>
      </text:list>
      <text:p text:style-name="P14"><text:span text:style-name="Strong_20_Emphasis"><text:span text:style-name="T7">Traitement des protocoles personnalisés :</text:span></text:span><text:span text:style-name="T7"> avec cette option, le programme Brouilleur bénéficie d'un bonus de +2 quand il est opposé à un programme Protocole COM.</text:span></text:p>
      <text:p text:style-name="P14"><text:span text:style-name="Strong_20_Emphasis"><text:span text:style-name="T7">(TM) Double traitement :</text:span></text:span><text:span text:style-name="T7"> avec cette option, le programme Brouilleur peut lancer deux brouillages en parallèle. Cette option peut être prise plusieurs fois.</text:span></text:p>
      <text:list xml:id="list31640489" text:continue-numbering="true" text:style-name="RTF_5f_Num_20_2">
        <text:list-item>
          <text:list>
            <text:list-item>
              <text:h text:style-name="P33" text:outline-level="2"><text:span text:style-name="Strong_20_Emphasis"><text:span text:style-name="T8">Options spécifiques au programme Protocole COM</text:span></text:span></text:h>
            </text:list-item>
          </text:list>
        </text:list-item>
      </text:list>
      <text:p text:style-name="P14"><text:span text:style-name="Strong_20_Emphasis"><text:span text:style-name="T7">Spécialisation anti-scan :</text:span></text:span><text:span text:style-name="T7"> le programme bénéficie d'un bonus de +2 aux tests destinés à contrer un programme Scan utilisé pour identifier votre nœud caché</text:span><text:span text:style-name="T4">.</text:span></text:p>
      <text:p text:style-name="P14"><text:span text:style-name="Strong_20_Emphasis"><text:span text:style-name="T7">Spécialisation anti-renifleur :</text:span></text:span><text:span text:style-name="T7"> le programme bénéficie d'un bonus de +2 aux tests destinés à contrer un programme Renifleur utilisé pour épier vos communications.</text:span></text:p>
      <text:p text:style-name="P14"><text:span text:style-name="Strong_20_Emphasis"><text:span text:style-name="T7">Spécialisation anti-brouilleur :</text:span></text:span><text:span text:style-name="T7"> le programme bénéficie d'un bonus de +2 aux tests destinés à contrer un programme Brouilleur utilisé pour brouiller vos communic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ce style:name="StarSymbol" svg:font-family="StarSymbol, 'Arial Unicode M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fr" fo:country="FR" style:font-name-asian="Times New Roman" style:font-size-asian="11pt" style:language-asian="fr" style:country-asian="FR" style:font-name-complex="Calibri" style:font-size-complex="11pt" style:language-complex="ar" style:country-complex="SA"/>
    </style:style>
    <style:style style:name="Heading" style:family="paragraph" style:parent-style-name="WW-Standard" style:next-style-name="Text_20_body" style:class="text">
      <style:paragraph-properties fo:margin-top="0.423cm" fo:margin-bottom="0.212cm" fo:keep-with-next="always" style:text-autospace="none"/>
      <style:text-properties style:font-name="Arial" fo:font-size="14pt" style:letter-kerning="true" style:font-size-asian="14pt" style:language-asian="fr" style:country-asian="FR" style:font-size-complex="14pt"/>
    </style:style>
    <style:style style:name="Text_20_body" style:display-name="Text body" style:family="paragraph" style:parent-style-name="WW-Standard" style:class="text">
      <style:paragraph-properties fo:margin-top="0cm" fo:margin-bottom="0.212cm" style:text-autospace="none"/>
      <style:text-properties style:letter-kerning="true" style:language-asian="fr" style:country-asian="FR" style:font-name-complex="Times New Roman"/>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WW-Standard" style:class="index">
      <style:paragraph-properties style:text-autospace="none"/>
      <style:text-properties style:letter-kerning="true" style:language-asian="fr" style:country-asian="FR" style:font-name-complex="Times New Roman"/>
    </style:style>
    <style:style style:name="heading_20_1" style:display-name="heading 1" style:family="paragraph" style:parent-style-name="Heading" style:next-style-name="Text_20_body" style:default-outline-level="1" style:list-style-name="">
      <style:text-properties fo:font-size="16pt" fo:font-weight="bold" style:font-size-asian="16pt" style:font-weight-asian="bold" style:font-size-complex="16pt" style:font-weight-complex="bold"/>
    </style:style>
    <style:style style:name="WW-Standard" style:family="paragraph">
      <style:paragraph-properties fo:margin-left="0cm" fo:margin-right="0cm" fo:text-align="start" style:justify-single-word="false" fo:text-indent="0cm" style:auto-text-indent="false" style:text-autospace="ideograph-alpha" style:vertical-align="auto"/>
      <style:text-properties style:font-name="Times New Roman" fo:font-size="10pt" fo:language="fr" fo:country="FR" style:letter-kerning="true" style:font-name-asian="Times New Roman" style:font-size-asian="10pt" style:language-asian="zxx" style:country-asian="none" style:font-name-complex="Lucida Sans Unicode" style:font-size-complex="10pt" style:language-complex="ar" style:country-complex="SA"/>
    </style:style>
    <style:style style:name="heading_20_2" style:display-name="heading 2" style:family="paragraph" style:parent-style-name="Heading" style:next-style-name="Text_20_body" style:default-outline-level="2" style:list-style-name="">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list-style-name="">
      <style:text-properties fo:font-weight="bold" style:font-weight-asian="bold" style:font-weight-complex="bold"/>
    </style:style>
    <style:style style:name="caption" style:family="paragraph" style:parent-style-name="WW-Standard">
      <style:paragraph-properties fo:margin-top="0.212cm" fo:margin-bottom="0.212cm" style:text-autospace="none"/>
      <style:text-properties fo:font-size="12pt" fo:font-style="italic" style:letter-kerning="true" style:font-size-asian="12pt" style:language-asian="fr" style:country-asian="FR" style:font-style-asian="italic" style:font-name-complex="Times New Roman" style:font-size-complex="12pt" style:font-style-complex="italic"/>
    </style:style>
    <style:style style:name="header" style:family="paragraph" style:parent-style-name="WW-Standard">
      <style:paragraph-properties style:text-autospace="none">
        <style:tab-stops>
          <style:tab-stop style:position="8.498cm" style:type="center"/>
          <style:tab-stop style:position="16.999cm" style:type="right"/>
        </style:tab-stops>
      </style:paragraph-properties>
      <style:text-properties style:letter-kerning="true" style:language-asian="fr" style:country-asian="FR" style:font-name-complex="Times New Roman"/>
    </style:style>
    <style:style style:name="footer" style:family="paragraph" style:parent-style-name="WW-Standard">
      <style:paragraph-properties style:text-autospace="none">
        <style:tab-stops>
          <style:tab-stop style:position="8.498cm" style:type="center"/>
          <style:tab-stop style:position="16.999cm" style:type="right"/>
        </style:tab-stops>
      </style:paragraph-properties>
      <style:text-properties style:letter-kerning="true" style:language-asian="fr" style:country-asian="FR" style:font-name-complex="Times New Roman"/>
    </style:style>
    <style:style style:name="Table_20_Contents" style:display-name="Table Contents" style:family="paragraph" style:parent-style-name="WW-Standard" style:class="extra">
      <style:paragraph-properties style:text-autospace="none"/>
      <style:text-properties style:letter-kerning="true" style:language-asian="fr" style:country-asian="FR" style:font-name-complex="Times New Roma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Times New Roman" fo:font-size="9pt" style:font-name-asian="Times New Roman" style:font-size-asian="9pt" style:font-name-complex="Times New Roman" style:font-size-complex="9pt"/>
    </style:style>
    <style:style style:name="RTF_5f_Num_20_3_20_2" style:display-name="RTF_Num 3 2" style:family="text">
      <style:text-properties style:font-name="Times New Roman" fo:font-size="9pt" style:font-name-asian="Times New Roman" style:font-size-asian="9pt" style:font-name-complex="Times New Roman" style:font-size-complex="9pt"/>
    </style:style>
    <style:style style:name="RTF_5f_Num_20_3_20_3" style:display-name="RTF_Num 3 3" style:family="text">
      <style:text-properties style:font-name="Times New Roman" fo:font-size="9pt" style:font-name-asian="Times New Roman" style:font-size-asian="9pt" style:font-name-complex="Times New Roman" style:font-size-complex="9pt"/>
    </style:style>
    <style:style style:name="RTF_5f_Num_20_3_20_4" style:display-name="RTF_Num 3 4" style:family="text">
      <style:text-properties style:font-name="Times New Roman" fo:font-size="9pt" style:font-name-asian="Times New Roman" style:font-size-asian="9pt" style:font-name-complex="Times New Roman" style:font-size-complex="9pt"/>
    </style:style>
    <style:style style:name="RTF_5f_Num_20_3_20_5" style:display-name="RTF_Num 3 5" style:family="text">
      <style:text-properties style:font-name="Times New Roman" fo:font-size="9pt" style:font-name-asian="Times New Roman" style:font-size-asian="9pt" style:font-name-complex="Times New Roman" style:font-size-complex="9pt"/>
    </style:style>
    <style:style style:name="RTF_5f_Num_20_3_20_6" style:display-name="RTF_Num 3 6" style:family="text">
      <style:text-properties style:font-name="Times New Roman" fo:font-size="9pt" style:font-name-asian="Times New Roman" style:font-size-asian="9pt" style:font-name-complex="Times New Roman" style:font-size-complex="9pt"/>
    </style:style>
    <style:style style:name="RTF_5f_Num_20_3_20_7" style:display-name="RTF_Num 3 7" style:family="text">
      <style:text-properties style:font-name="Times New Roman" fo:font-size="9pt" style:font-name-asian="Times New Roman" style:font-size-asian="9pt" style:font-name-complex="Times New Roman" style:font-size-complex="9pt"/>
    </style:style>
    <style:style style:name="RTF_5f_Num_20_3_20_8" style:display-name="RTF_Num 3 8" style:family="text">
      <style:text-properties style:font-name="Times New Roman" fo:font-size="9pt" style:font-name-asian="Times New Roman" style:font-size-asian="9pt" style:font-name-complex="Times New Roman" style:font-size-complex="9pt"/>
    </style:style>
    <style:style style:name="RTF_5f_Num_20_3_20_9" style:display-name="RTF_Num 3 9" style:family="text">
      <style:text-properties style:font-name="Times New Roman" fo:font-size="9pt" style:font-name-asian="Times New Roman" style:font-size-asian="9pt" style:font-name-complex="Times New Roman" style:font-size-complex="9pt"/>
    </style:style>
    <style:style style:name="RTF_5f_Num_20_4_20_1" style:display-name="RTF_Num 4 1" style:family="text">
      <style:text-properties style:font-name="Times New Roman" fo:font-size="9pt" style:font-name-asian="Times New Roman" style:font-size-asian="9pt" style:font-name-complex="Times New Roman" style:font-size-complex="9pt"/>
    </style:style>
    <style:style style:name="RTF_5f_Num_20_4_20_2" style:display-name="RTF_Num 4 2" style:family="text">
      <style:text-properties style:font-name="Times New Roman" fo:font-size="9pt" style:font-name-asian="Times New Roman" style:font-size-asian="9pt" style:font-name-complex="Times New Roman" style:font-size-complex="9pt"/>
    </style:style>
    <style:style style:name="RTF_5f_Num_20_4_20_3" style:display-name="RTF_Num 4 3" style:family="text">
      <style:text-properties style:font-name="Times New Roman" fo:font-size="9pt" style:font-name-asian="Times New Roman" style:font-size-asian="9pt" style:font-name-complex="Times New Roman" style:font-size-complex="9pt"/>
    </style:style>
    <style:style style:name="RTF_5f_Num_20_4_20_4" style:display-name="RTF_Num 4 4" style:family="text">
      <style:text-properties style:font-name="Times New Roman" fo:font-size="9pt" style:font-name-asian="Times New Roman" style:font-size-asian="9pt" style:font-name-complex="Times New Roman" style:font-size-complex="9pt"/>
    </style:style>
    <style:style style:name="RTF_5f_Num_20_4_20_5" style:display-name="RTF_Num 4 5" style:family="text">
      <style:text-properties style:font-name="Times New Roman" fo:font-size="9pt" style:font-name-asian="Times New Roman" style:font-size-asian="9pt" style:font-name-complex="Times New Roman" style:font-size-complex="9pt"/>
    </style:style>
    <style:style style:name="RTF_5f_Num_20_4_20_6" style:display-name="RTF_Num 4 6" style:family="text">
      <style:text-properties style:font-name="Times New Roman" fo:font-size="9pt" style:font-name-asian="Times New Roman" style:font-size-asian="9pt" style:font-name-complex="Times New Roman" style:font-size-complex="9pt"/>
    </style:style>
    <style:style style:name="RTF_5f_Num_20_4_20_7" style:display-name="RTF_Num 4 7" style:family="text">
      <style:text-properties style:font-name="Times New Roman" fo:font-size="9pt" style:font-name-asian="Times New Roman" style:font-size-asian="9pt" style:font-name-complex="Times New Roman" style:font-size-complex="9pt"/>
    </style:style>
    <style:style style:name="RTF_5f_Num_20_4_20_8" style:display-name="RTF_Num 4 8" style:family="text">
      <style:text-properties style:font-name="Times New Roman" fo:font-size="9pt" style:font-name-asian="Times New Roman" style:font-size-asian="9pt" style:font-name-complex="Times New Roman" style:font-size-complex="9pt"/>
    </style:style>
    <style:style style:name="RTF_5f_Num_20_4_20_9" style:display-name="RTF_Num 4 9" style:family="text">
      <style:text-properties style:font-name="Times New Roman" fo:font-size="9pt" style:font-name-asian="Times New Roman" style:font-size-asian="9pt" style:font-name-complex="Times New Roman" style:font-size-complex="9pt"/>
    </style:style>
    <style:style style:name="RTF_5f_Num_20_5_20_1" style:display-name="RTF_Num 5 1" style:family="text">
      <style:text-properties style:font-name="Times New Roman" fo:font-size="9pt" style:font-name-asian="Times New Roman" style:font-size-asian="9pt" style:font-name-complex="Times New Roman" style:font-size-complex="9pt"/>
    </style:style>
    <style:style style:name="RTF_5f_Num_20_5_20_2" style:display-name="RTF_Num 5 2" style:family="text">
      <style:text-properties style:font-name="Times New Roman" fo:font-size="9pt" style:font-name-asian="Times New Roman" style:font-size-asian="9pt" style:font-name-complex="Times New Roman" style:font-size-complex="9pt"/>
    </style:style>
    <style:style style:name="RTF_5f_Num_20_5_20_3" style:display-name="RTF_Num 5 3" style:family="text">
      <style:text-properties style:font-name="Times New Roman" fo:font-size="9pt" style:font-name-asian="Times New Roman" style:font-size-asian="9pt" style:font-name-complex="Times New Roman" style:font-size-complex="9pt"/>
    </style:style>
    <style:style style:name="RTF_5f_Num_20_5_20_4" style:display-name="RTF_Num 5 4" style:family="text">
      <style:text-properties style:font-name="Times New Roman" fo:font-size="9pt" style:font-name-asian="Times New Roman" style:font-size-asian="9pt" style:font-name-complex="Times New Roman" style:font-size-complex="9pt"/>
    </style:style>
    <style:style style:name="RTF_5f_Num_20_5_20_5" style:display-name="RTF_Num 5 5" style:family="text">
      <style:text-properties style:font-name="Times New Roman" fo:font-size="9pt" style:font-name-asian="Times New Roman" style:font-size-asian="9pt" style:font-name-complex="Times New Roman" style:font-size-complex="9pt"/>
    </style:style>
    <style:style style:name="RTF_5f_Num_20_5_20_6" style:display-name="RTF_Num 5 6" style:family="text">
      <style:text-properties style:font-name="Times New Roman" fo:font-size="9pt" style:font-name-asian="Times New Roman" style:font-size-asian="9pt" style:font-name-complex="Times New Roman" style:font-size-complex="9pt"/>
    </style:style>
    <style:style style:name="RTF_5f_Num_20_5_20_7" style:display-name="RTF_Num 5 7" style:family="text">
      <style:text-properties style:font-name="Times New Roman" fo:font-size="9pt" style:font-name-asian="Times New Roman" style:font-size-asian="9pt" style:font-name-complex="Times New Roman" style:font-size-complex="9pt"/>
    </style:style>
    <style:style style:name="RTF_5f_Num_20_5_20_8" style:display-name="RTF_Num 5 8" style:family="text">
      <style:text-properties style:font-name="Times New Roman" fo:font-size="9pt" style:font-name-asian="Times New Roman" style:font-size-asian="9pt" style:font-name-complex="Times New Roman" style:font-size-complex="9pt"/>
    </style:style>
    <style:style style:name="RTF_5f_Num_20_5_20_9" style:display-name="RTF_Num 5 9" style:family="text">
      <style:text-properties style:font-name="Times New Roman" fo:font-size="9pt" style:font-name-asian="Times New Roman" style:font-size-asian="9pt" style:font-name-complex="Times New Roman" style:font-size-complex="9pt"/>
    </style:style>
    <style:style style:name="RTF_5f_Num_20_6_20_1" style:display-name="RTF_Num 6 1" style:family="text">
      <style:text-properties style:font-name="Times New Roman" fo:font-size="9pt" style:font-name-asian="Times New Roman" style:font-size-asian="9pt" style:font-name-complex="Times New Roman" style:font-size-complex="9pt"/>
    </style:style>
    <style:style style:name="RTF_5f_Num_20_6_20_2" style:display-name="RTF_Num 6 2" style:family="text">
      <style:text-properties style:font-name="Times New Roman" fo:font-size="9pt" style:font-name-asian="Times New Roman" style:font-size-asian="9pt" style:font-name-complex="Times New Roman" style:font-size-complex="9pt"/>
    </style:style>
    <style:style style:name="RTF_5f_Num_20_6_20_3" style:display-name="RTF_Num 6 3" style:family="text">
      <style:text-properties style:font-name="Times New Roman" fo:font-size="9pt" style:font-name-asian="Times New Roman" style:font-size-asian="9pt" style:font-name-complex="Times New Roman" style:font-size-complex="9pt"/>
    </style:style>
    <style:style style:name="RTF_5f_Num_20_6_20_4" style:display-name="RTF_Num 6 4" style:family="text">
      <style:text-properties style:font-name="Times New Roman" fo:font-size="9pt" style:font-name-asian="Times New Roman" style:font-size-asian="9pt" style:font-name-complex="Times New Roman" style:font-size-complex="9pt"/>
    </style:style>
    <style:style style:name="RTF_5f_Num_20_6_20_5" style:display-name="RTF_Num 6 5" style:family="text">
      <style:text-properties style:font-name="Times New Roman" fo:font-size="9pt" style:font-name-asian="Times New Roman" style:font-size-asian="9pt" style:font-name-complex="Times New Roman" style:font-size-complex="9pt"/>
    </style:style>
    <style:style style:name="RTF_5f_Num_20_6_20_6" style:display-name="RTF_Num 6 6" style:family="text">
      <style:text-properties style:font-name="Times New Roman" fo:font-size="9pt" style:font-name-asian="Times New Roman" style:font-size-asian="9pt" style:font-name-complex="Times New Roman" style:font-size-complex="9pt"/>
    </style:style>
    <style:style style:name="RTF_5f_Num_20_6_20_7" style:display-name="RTF_Num 6 7" style:family="text">
      <style:text-properties style:font-name="Times New Roman" fo:font-size="9pt" style:font-name-asian="Times New Roman" style:font-size-asian="9pt" style:font-name-complex="Times New Roman" style:font-size-complex="9pt"/>
    </style:style>
    <style:style style:name="RTF_5f_Num_20_6_20_8" style:display-name="RTF_Num 6 8" style:family="text">
      <style:text-properties style:font-name="Times New Roman" fo:font-size="9pt" style:font-name-asian="Times New Roman" style:font-size-asian="9pt" style:font-name-complex="Times New Roman" style:font-size-complex="9pt"/>
    </style:style>
    <style:style style:name="RTF_5f_Num_20_6_20_9" style:display-name="RTF_Num 6 9" style:family="text">
      <style:text-properties style:font-name="Times New Roman" fo:font-size="9pt" style:font-name-asian="Times New Roman" style:font-size-asian="9pt" style:font-name-complex="Times New Roman" style:font-size-complex="9pt"/>
    </style:style>
    <style:style style:name="RTF_5f_Num_20_7_20_1" style:display-name="RTF_Num 7 1" style:family="text">
      <style:text-properties style:font-name="Times New Roman" fo:font-size="9pt" style:font-name-asian="Times New Roman" style:font-size-asian="9pt" style:font-name-complex="Times New Roman" style:font-size-complex="9pt"/>
    </style:style>
    <style:style style:name="RTF_5f_Num_20_7_20_2" style:display-name="RTF_Num 7 2" style:family="text">
      <style:text-properties style:font-name="Times New Roman" fo:font-size="9pt" style:font-name-asian="Times New Roman" style:font-size-asian="9pt" style:font-name-complex="Times New Roman" style:font-size-complex="9pt"/>
    </style:style>
    <style:style style:name="RTF_5f_Num_20_7_20_3" style:display-name="RTF_Num 7 3" style:family="text">
      <style:text-properties style:font-name="Times New Roman" fo:font-size="9pt" style:font-name-asian="Times New Roman" style:font-size-asian="9pt" style:font-name-complex="Times New Roman" style:font-size-complex="9pt"/>
    </style:style>
    <style:style style:name="RTF_5f_Num_20_7_20_4" style:display-name="RTF_Num 7 4" style:family="text">
      <style:text-properties style:font-name="Times New Roman" fo:font-size="9pt" style:font-name-asian="Times New Roman" style:font-size-asian="9pt" style:font-name-complex="Times New Roman" style:font-size-complex="9pt"/>
    </style:style>
    <style:style style:name="RTF_5f_Num_20_7_20_5" style:display-name="RTF_Num 7 5" style:family="text">
      <style:text-properties style:font-name="Times New Roman" fo:font-size="9pt" style:font-name-asian="Times New Roman" style:font-size-asian="9pt" style:font-name-complex="Times New Roman" style:font-size-complex="9pt"/>
    </style:style>
    <style:style style:name="RTF_5f_Num_20_7_20_6" style:display-name="RTF_Num 7 6" style:family="text">
      <style:text-properties style:font-name="Times New Roman" fo:font-size="9pt" style:font-name-asian="Times New Roman" style:font-size-asian="9pt" style:font-name-complex="Times New Roman" style:font-size-complex="9pt"/>
    </style:style>
    <style:style style:name="RTF_5f_Num_20_7_20_7" style:display-name="RTF_Num 7 7" style:family="text">
      <style:text-properties style:font-name="Times New Roman" fo:font-size="9pt" style:font-name-asian="Times New Roman" style:font-size-asian="9pt" style:font-name-complex="Times New Roman" style:font-size-complex="9pt"/>
    </style:style>
    <style:style style:name="RTF_5f_Num_20_7_20_8" style:display-name="RTF_Num 7 8" style:family="text">
      <style:text-properties style:font-name="Times New Roman" fo:font-size="9pt" style:font-name-asian="Times New Roman" style:font-size-asian="9pt" style:font-name-complex="Times New Roman" style:font-size-complex="9pt"/>
    </style:style>
    <style:style style:name="RTF_5f_Num_20_7_20_9" style:display-name="RTF_Num 7 9" style:family="text">
      <style:text-properties style:font-name="Times New Roman" fo:font-size="9pt" style:font-name-asian="Times New Roman" style:font-size-asian="9pt" style:font-name-complex="Times New Roman" style:font-size-complex="9pt"/>
    </style:style>
    <style:style style:name="RTF_5f_Num_20_8_20_1" style:display-name="RTF_Num 8 1" style:family="text">
      <style:text-properties style:font-name="Times New Roman" fo:font-size="9pt" style:font-name-asian="Times New Roman" style:font-size-asian="9pt" style:font-name-complex="Times New Roman" style:font-size-complex="9pt"/>
    </style:style>
    <style:style style:name="RTF_5f_Num_20_8_20_2" style:display-name="RTF_Num 8 2" style:family="text">
      <style:text-properties style:font-name="Times New Roman" fo:font-size="9pt" style:font-name-asian="Times New Roman" style:font-size-asian="9pt" style:font-name-complex="Times New Roman" style:font-size-complex="9pt"/>
    </style:style>
    <style:style style:name="RTF_5f_Num_20_8_20_3" style:display-name="RTF_Num 8 3" style:family="text">
      <style:text-properties style:font-name="Times New Roman" fo:font-size="9pt" style:font-name-asian="Times New Roman" style:font-size-asian="9pt" style:font-name-complex="Times New Roman" style:font-size-complex="9pt"/>
    </style:style>
    <style:style style:name="RTF_5f_Num_20_8_20_4" style:display-name="RTF_Num 8 4" style:family="text">
      <style:text-properties style:font-name="Times New Roman" fo:font-size="9pt" style:font-name-asian="Times New Roman" style:font-size-asian="9pt" style:font-name-complex="Times New Roman" style:font-size-complex="9pt"/>
    </style:style>
    <style:style style:name="RTF_5f_Num_20_8_20_5" style:display-name="RTF_Num 8 5" style:family="text">
      <style:text-properties style:font-name="Times New Roman" fo:font-size="9pt" style:font-name-asian="Times New Roman" style:font-size-asian="9pt" style:font-name-complex="Times New Roman" style:font-size-complex="9pt"/>
    </style:style>
    <style:style style:name="RTF_5f_Num_20_8_20_6" style:display-name="RTF_Num 8 6" style:family="text">
      <style:text-properties style:font-name="Times New Roman" fo:font-size="9pt" style:font-name-asian="Times New Roman" style:font-size-asian="9pt" style:font-name-complex="Times New Roman" style:font-size-complex="9pt"/>
    </style:style>
    <style:style style:name="RTF_5f_Num_20_8_20_7" style:display-name="RTF_Num 8 7" style:family="text">
      <style:text-properties style:font-name="Times New Roman" fo:font-size="9pt" style:font-name-asian="Times New Roman" style:font-size-asian="9pt" style:font-name-complex="Times New Roman" style:font-size-complex="9pt"/>
    </style:style>
    <style:style style:name="RTF_5f_Num_20_8_20_8" style:display-name="RTF_Num 8 8" style:family="text">
      <style:text-properties style:font-name="Times New Roman" fo:font-size="9pt" style:font-name-asian="Times New Roman" style:font-size-asian="9pt" style:font-name-complex="Times New Roman" style:font-size-complex="9pt"/>
    </style:style>
    <style:style style:name="RTF_5f_Num_20_8_20_9" style:display-name="RTF_Num 8 9" style:family="text">
      <style:text-properties style:font-name="Times New Roman" fo:font-size="9pt" style:font-name-asian="Times New Roman" style:font-size-asian="9pt" style:font-name-complex="Times New Roman" style:font-size-complex="9pt"/>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Times New Roman" fo:font-size="9pt" style:font-name-asian="Times New Roman" style:font-size-asian="9pt" style:font-name-complex="Times New Roman" style:font-size-complex="9pt"/>
    </style:style>
    <style:style style:name="RTF_5f_Num_20_10_20_2" style:display-name="RTF_Num 10 2" style:family="text">
      <style:text-properties style:font-name="Times New Roman" fo:font-size="9pt" style:font-name-asian="Times New Roman" style:font-size-asian="9pt" style:font-name-complex="Times New Roman" style:font-size-complex="9pt"/>
    </style:style>
    <style:style style:name="RTF_5f_Num_20_10_20_3" style:display-name="RTF_Num 10 3" style:family="text">
      <style:text-properties style:font-name="Times New Roman" fo:font-size="9pt" style:font-name-asian="Times New Roman" style:font-size-asian="9pt" style:font-name-complex="Times New Roman" style:font-size-complex="9pt"/>
    </style:style>
    <style:style style:name="RTF_5f_Num_20_10_20_4" style:display-name="RTF_Num 10 4" style:family="text">
      <style:text-properties style:font-name="Times New Roman" fo:font-size="9pt" style:font-name-asian="Times New Roman" style:font-size-asian="9pt" style:font-name-complex="Times New Roman" style:font-size-complex="9pt"/>
    </style:style>
    <style:style style:name="RTF_5f_Num_20_10_20_5" style:display-name="RTF_Num 10 5" style:family="text">
      <style:text-properties style:font-name="Times New Roman" fo:font-size="9pt" style:font-name-asian="Times New Roman" style:font-size-asian="9pt" style:font-name-complex="Times New Roman" style:font-size-complex="9pt"/>
    </style:style>
    <style:style style:name="RTF_5f_Num_20_10_20_6" style:display-name="RTF_Num 10 6" style:family="text">
      <style:text-properties style:font-name="Times New Roman" fo:font-size="9pt" style:font-name-asian="Times New Roman" style:font-size-asian="9pt" style:font-name-complex="Times New Roman" style:font-size-complex="9pt"/>
    </style:style>
    <style:style style:name="RTF_5f_Num_20_10_20_7" style:display-name="RTF_Num 10 7" style:family="text">
      <style:text-properties style:font-name="Times New Roman" fo:font-size="9pt" style:font-name-asian="Times New Roman" style:font-size-asian="9pt" style:font-name-complex="Times New Roman" style:font-size-complex="9pt"/>
    </style:style>
    <style:style style:name="RTF_5f_Num_20_10_20_8" style:display-name="RTF_Num 10 8" style:family="text">
      <style:text-properties style:font-name="Times New Roman" fo:font-size="9pt" style:font-name-asian="Times New Roman" style:font-size-asian="9pt" style:font-name-complex="Times New Roman" style:font-size-complex="9pt"/>
    </style:style>
    <style:style style:name="RTF_5f_Num_20_10_20_9" style:display-name="RTF_Num 10 9" style:family="text">
      <style:text-properties style:font-name="Times New Roman" fo:font-size="9pt" style:font-name-asian="Times New Roman" style:font-size-asian="9pt" style:font-name-complex="Times New Roman"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itre_20_Car" style:display-name="Titre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orps_20_de_20_texte_20_Car" style:display-name="Corps de texte Car" style:family="text" style:parent-style-name="Default_20_Paragraph_20_Font">
      <style:text-properties style:font-name-complex="Times New Roman"/>
    </style:style>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3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3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3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3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3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3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3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3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4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4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4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4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4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4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4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4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5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5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5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5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5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5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5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5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6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6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6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6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6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6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6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6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7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7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7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7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7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7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7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7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8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8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8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8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8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8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8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8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9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9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9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9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9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9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9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9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0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RTF_5f_Num_20_10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RTF_5f_Num_20_10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RTF_5f_Num_20_10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RTF_5f_Num_20_10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RTF_5f_Num_20_10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RTF_5f_Num_20_10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RTF_5f_Num_20_10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left" style:writing-mode="lr-tb"/>
    </style:style>
    <style:style style:name="Tableau1.A" style:family="table-column">
      <style:table-column-properties style:column-width="19.001cm"/>
    </style:style>
    <style:style style:name="Tableau1.1" style:family="table-row">
      <style:table-row-properties style:min-row-height="1.614cm" style:keep-together="true" fo:keep-together="auto"/>
    </style:style>
    <style:style style:name="Tableau1.A1" style:family="table-cell">
      <style:table-cell-properties style:vertical-align="middle" fo:background-color="#c0c0c0" fo:padding="0cm" fo:border="0.002cm solid #000000">
        <style:background-image/>
      </style:table-cell-properties>
    </style:style>
    <style:style style:name="MP1" style:family="paragraph" style:parent-style-name="footer" style:list-style-name="">
      <style:paragraph-properties style:writing-mode="lr-tb">
        <style:tab-stops>
          <style:tab-stop style:position="8.498cm" style:type="center"/>
          <style:tab-stop style:position="16.999cm" style:type="right"/>
          <style:tab-stop style:position="18.999cm" style:type="right"/>
        </style:tab-stops>
      </style:paragraph-properties>
    </style:style>
    <style:style style:name="MP2" style:family="paragraph" style:parent-style-name="Table_20_Contents" style:list-style-name="">
      <style:paragraph-properties fo:text-align="center" style:justify-single-word="false" style:writing-mode="lr-tb"/>
    </style:style>
    <style:style style:name="MP3" style:family="paragraph" style:parent-style-name="header" style:list-style-name="">
      <style:paragraph-properties style:writing-mode="lr-tb"/>
      <style:text-properties style:font-size-complex="12pt"/>
    </style:style>
    <style:style style:name="MP4" style:family="paragraph" style:parent-style-name="footer" style:list-style-name="">
      <style:paragraph-properties style:writing-mode="lr-tb"/>
    </style:style>
    <style:style style:name="MT1" style:family="text">
      <style:text-properties fo:color="#000080" style:text-underline-style="solid" style:text-underline-width="auto" style:text-underline-color="font-color"/>
    </style:style>
    <style:style style:name="MT2" style:family="text">
      <style:text-properties fo:font-size="20pt" fo:font-weight="bold" style:font-size-asian="20pt" style:font-weight-asian="bold" style:font-size-complex="20pt" style:font-weight-complex="bold"/>
    </style:style>
    <style:style style:name="MT3" style:family="text">
      <style:text-properties style:font-size-complex="12pt"/>
    </style:style>
    <style:style style:name="MT4" style:family="text">
      <style:text-properties fo:color="#000080" style:text-underline-style="solid" style:text-underline-width="auto" style:text-underline-color="font-color" style:font-size-complex="12pt"/>
    </style:style>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1.27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Shadowrun SR4A - <text:a xlink:type="simple" xlink:href="http://www.shadowforums.com/cyber-espace/"><text:span text:style-name="MT1">www.shadowforums.com</text:span></text:a> - Valérian - 15/01/12 (V1)<text:tab/><text:page-number style:num-format="1" text:select-page="current">35</text:page-number> / <text:page-count style:num-format="1">35</text:page-count></text:p>
      </style:footer>
      <style:footer-left>
        <text:p text:style-name="Footer"/>
      </style:footer-left>
    </style:master-page>
    <style:master-page style:name="First_20_Page" style:display-name="First Page" style:page-layout-name="Mpm2" style:next-style-name="Standard">
      <style:header>
        <table:table table:name="Tableau1" table:style-name="Tableau1">
          <table:table-column table:style-name="Tableau1.A"/>
          <table:table-row table:style-name="Tableau1.1">
            <table:table-cell table:style-name="Tableau1.A1" office:value-type="string">
              <text:p text:style-name="MP2"><text:span text:style-name="MT2">La matrice révisée (SR4A)</text:span></text:p>
            </table:table-cell>
          </table:table-row>
        </table:table>
        <text:p text:style-name="MP3"/>
      </style:header>
      <style:footer>
        <text:p text:style-name="MP1"><text:span text:style-name="MT3">Shadowrun SR4A - </text:span><text:a xlink:type="simple" xlink:href="http://www.shadowforums.com/cyber-espace/"><text:span text:style-name="MT4">www.shadowforums.com</text:span></text:a><text:span text:style-name="MT3"> - Valérian - 15/01/12 (V1)<text:tab/></text:span><text:span text:style-name="MT3"><text:page-number style:num-format="1" text:select-page="current">35</text:page-number></text:span><text:span text:style-name="MT3"> / </text:span><text:span text:style-name="MT3"><text:page-count style:num-format="1">35</text:page-count></text:span></text:p>
      </style:footer>
    </style:master-page>
    <style:master-page style:name="Conversion_20_1" style:display-name="Conversion 1" style:page-layout-name="Mpm1">
      <style:footer>
        <text:p text:style-name="MP4"><text:span text:style-name="MT3">Shadowrun SR4A - </text:span><text:a xlink:type="simple" xlink:href="http://www.shadowforums.com/cyber-espace/"><text:span text:style-name="MT4">www.shadowforums.com</text:span></text:a><text:span text:style-name="MT3"> - Valérian - 15/01/12 (V1)<text:tab/></text:span><text:span text:style-name="MT3"><text:page-number style:num-format="1" text:select-page="current">35</text:page-number></text:span><text:span text:style-name="MT3"> / </text:span><text:span text:style-name="MT3"><text:page-count style:num-format="1">35</text:page-count></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eu Lecinq</meta:initial-creator>
    <dc:creator>User</dc:creator>
    <meta:creation-date>2012-06-26T19:08:00</meta:creation-date>
    <dc:date>2012-06-26T19:08:00</dc:date>
    <meta:generator>LibreOffice/3.3$Win32 LibreOffice_project/330m19$Build-301</meta:generator>
    <meta:document-statistic meta:table-count="13" meta:image-count="0" meta:object-count="0" meta:page-count="35" meta:paragraph-count="1002" meta:word-count="28103" meta:character-count="171986"/>
  </office:meta>
</office:document-meta>
</file>